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3" style:parent-style-name="Normal" style:family="paragraph">
      <style:text-properties fo:font-size="16pt" style:font-size-asian="16pt" style:font-size-complex="16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5" style:parent-style-name="DefaultParagraphFont" style:family="text">
      <style:text-properties style:font-name="MS Gothic" style:font-name-asian="MS Gothic" fo:color="#3F3F3F" fo:letter-spacing="-0.0006in" fo:font-size="16pt" style:font-size-asian="16pt" style:font-size-complex="16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solid" svg:stroke-width="0.01in" svg:stroke-color="#3f3f3f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solid" svg:stroke-width="0.01in" svg:stroke-color="#3f3f3f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solid" svg:stroke-width="0.01in" svg:stroke-color="#3f3f3f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solid" svg:stroke-width="0.01in" svg:stroke-color="#3f3f3f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solid" svg:stroke-width="0.01in" svg:stroke-color="#3f3f3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solid" svg:stroke-width="0.01in" svg:stroke-color="#3f3f3f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solid" svg:stroke-width="0.01in" svg:stroke-color="#3f3f3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Wiltshire Council<text:s/>Pass Plus discount application</text:p>
      <text:p text:style-name="P3">To be eligible you must be aged 17-25 years and live, work or study in Wiltshire.</text:p>
      <text:p text:style-name="P4">Your contact details</text:p>
      <text:p text:style-name="Normal"><draw:custom-shape svg:x="0in" svg:y="0.25978in" svg:width="6.71181in" svg:height="0.29514in" draw:z-index="251659264" draw:id="id0" draw:style-name="a0" draw:name="Rectangle 36" text:anchor-type="paragraph"><svg:title/><svg:desc/><text:p text:style-name="Normal"/><draw:enhanced-geometry draw:type="non-primitive" svg:viewBox="0 0 21600 21600" draw:enhanced-path="M 0 0 L 21600 0 21600 21600 0 21600 Z N"/></draw:custom-shape>Name</text:p>
      <text:p text:style-name="Normal"/>
      <text:p text:style-name="Normal"><draw:custom-shape svg:x="0in" svg:y="0.20208in" svg:width="1.43403in" svg:height="0.29514in" draw:z-index="251683840" draw:id="id1" draw:style-name="a1" draw:name="Rectangle 36" text:anchor-type="paragraph"><svg:title/><svg:desc/><text:p text:style-name="Normal"/><draw:enhanced-geometry draw:type="non-primitive" svg:viewBox="0 0 21600 21600" draw:enhanced-path="M 0 0 L 21600 0 21600 21600 0 21600 Z N"/></draw:custom-shape>Date of Birth<text:line-break/></text:p>
      <text:p text:style-name="Normal"/>
      <text:p text:style-name="Normal"><draw:custom-shape svg:x="0in" svg:y="0.31597in" svg:width="6.71181in" svg:height="0.43403in" draw:z-index="251677696" draw:id="id2" draw:style-name="a2" draw:name="Rectangle 36" text:anchor-type="paragraph"><svg:title/><svg:desc/><text:p text:style-name="Normal"/><draw:enhanced-geometry draw:type="non-primitive" svg:viewBox="0 0 21600 21600" draw:enhanced-path="M 0 0 L 21600 0 21600 21600 0 21600 Z N"/></draw:custom-shape>Address (including postcode)</text:p>
      <text:p text:style-name="Normal"/>
      <text:p text:style-name="Normal"><draw:custom-shape svg:x="0in" svg:y="0.3125in" svg:width="1.43403in" svg:height="0.29514in" draw:z-index="251685888" draw:id="id3" draw:style-name="a3" draw:name="Rectangle 36" text:anchor-type="paragraph"><svg:title/><svg:desc/><text:p text:style-name="Normal"/><draw:enhanced-geometry draw:type="non-primitive" svg:viewBox="0 0 21600 21600" draw:enhanced-path="M 0 0 L 21600 0 21600 21600 0 21600 Z N"/></draw:custom-shape>Phone</text:p>
      <text:p text:style-name="Normal"/>
      <text:p text:style-name="Normal"/>
      <text:p text:style-name="Normal"><draw:custom-shape svg:x="0in" svg:y="0.30972in" svg:width="2.69514in" svg:height="0.29514in" draw:z-index="251687936" draw:id="id4" draw:style-name="a4" draw:name="Rectangle 36" text:anchor-type="paragraph"><svg:title/><svg:desc/><text:p text:style-name="Normal"/><draw:enhanced-geometry draw:type="non-primitive" svg:viewBox="0 0 21600 21600" draw:enhanced-path="M 0 0 L 21600 0 21600 21600 0 21600 Z N"/></draw:custom-shape>Email:</text:p>
      <text:p text:style-name="Normal"/>
      <text:p text:style-name="Normal"/>
      <text:p text:style-name="Normal">If you do<text:s/>not live in Wiltshire, please give your place of study or work within Wiltshire<draw:custom-shape svg:x="0in" svg:y="0.3125in" svg:width="6.71181in" svg:height="0.43403in" draw:z-index="251689984" draw:id="id5" draw:style-name="a5" draw:name="Rectangle 36" text:anchor-type="paragraph"><svg:title/><svg:desc/><text:p text:style-name="Normal"/><draw:enhanced-geometry draw:type="non-primitive" svg:viewBox="0 0 21600 21600" draw:enhanced-path="M 0 0 L 21600 0 21600 21600 0 21600 Z N"/></draw:custom-shape></text:p>
      <text:p text:style-name="Normal"><draw:custom-shape svg:x="0in" svg:y="1.1035in" svg:width="6.71181in" svg:height="0.29514in" draw:z-index="251694080" draw:id="id6" draw:style-name="a6" draw:name="Rectangle 36" text:anchor-type="paragraph"><svg:title/><svg:desc/><text:p text:style-name="Normal"/><draw:enhanced-geometry draw:type="non-primitive" svg:viewBox="0 0 21600 21600" draw:enhanced-path="M 0 0 L 21600 0 21600 21600 0 21600 Z N"/></draw:custom-shape><text:line-break/>Name of chosen Approved Driving Instructor (must be registered with DVSA and Wiltshire Council to deliver Pass Plus:</text:p>
      <text:p text:style-name="Normal"><text:span text:style-name="T5"><draw:frame draw:z-index="251675648" draw:id="id7" draw:style-name="a7" draw:name="Text Box 15" text:anchor-type="paragraph" svg:x="-0.00069in" svg:y="0.51938in" svg:width="0.29514in" svg:height="0.27778in" style:rel-width="scale" style:rel-height="scale"><draw:text-box><text:p text:style-name="Normal"/></draw:text-box><svg:title/><svg:desc/></draw:frame></text:span><text:s text:c="9"/></text:p>
      <text:p text:style-name="Normal"><text:s/>Please send me a list of Pass<text:s/>Plus registered instructor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kson-Allen, Jason</meta:initial-creator>
    <dc:creator>Jackson-Allen, Jason</dc:creator>
    <meta:creation-date>2021-11-05T11:13:00Z</meta:creation-date>
    <dc:date>2021-11-05T11:13:00Z</dc: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7" meta:row-count="3" meta:non-whitespace-character-count="433"/>
  </office:meta>
</office:document-meta>
</file>