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0.60417in" svg:height="7.26389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yward, Linda</meta:initial-creator>
    <dc:creator>Hayward, Linda</dc:creator>
    <meta:creation-date>2023-04-18T07:57:00Z</meta:creation-date>
    <dc:date>2023-04-18T07:57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