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1111in" fo:line-height="107%" fo:margin-left="0in" fo:text-indent="0in">
        <style:tab-stops/>
      </style:paragraph-properties>
      <style:text-properties fo:font-weight="bold" style:font-weight-asian="bold"/>
    </style:style>
    <style:style style:name="P3" style:parent-style-name="Normal" style:family="paragraph">
      <style:paragraph-properties fo:margin-bottom="0.1111in" fo:line-height="107%" fo:margin-left="0in" fo:text-indent="0in">
        <style:tab-stops/>
      </style:paragraph-properties>
      <style:text-properties fo:font-weight="bold" style:font-weight-asian="bold"/>
    </style:style>
    <style:style style:name="P4" style:parent-style-name="Normal" style:family="paragraph">
      <style:paragraph-properties fo:margin-bottom="0.1111in" fo:line-height="107%" fo:margin-left="0in" fo:text-indent="0in">
        <style:tab-stops/>
      </style:paragraph-properties>
      <style:text-properties fo:font-weight="bold" style:font-weight-asian="bold"/>
    </style:style>
    <style:style style:name="P5" style:parent-style-name="Normal" style:family="paragraph">
      <style:paragraph-properties fo:margin-bottom="0.1111in" fo:line-height="107%" fo:margin-left="0in" fo:text-indent="0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margin-bottom="0.1111in" fo:line-height="107%" fo:margin-left="0in" fo:text-indent="0in">
        <style:tab-stops/>
      </style:paragraph-properties>
    </style:style>
    <style:style style:name="P8" style:parent-style-name="Normal" style:family="paragraph">
      <style:paragraph-properties fo:margin-bottom="0.118in" fo:margin-left="0in" fo:text-indent="0in">
        <style:tab-stops/>
      </style:paragraph-properties>
    </style:style>
    <style:style style:name="P9" style:parent-style-name="Normal" style:family="paragraph">
      <style:paragraph-properties fo:margin-bottom="0.1201in" fo:margin-left="0in" fo:text-indent="0in">
        <style:tab-stops/>
      </style:paragraph-properties>
    </style:style>
    <style:style style:name="P10" style:parent-style-name="Normal" style:list-style-name="LFO1" style:family="paragraph">
      <style:paragraph-properties fo:text-align="justify" fo:margin-bottom="0in" fo:line-height="100%" fo:text-indent="-0.25in"/>
    </style:style>
    <style:style style:name="P11" style:parent-style-name="Normal" style:list-style-name="LFO1" style:family="paragraph">
      <style:paragraph-properties fo:text-align="justify" fo:margin-bottom="0in" fo:line-height="100%" fo:text-indent="-0.25in"/>
    </style:style>
    <style:style style:name="P12" style:parent-style-name="Normal" style:list-style-name="LFO1" style:family="paragraph">
      <style:paragraph-properties fo:text-align="justify" fo:margin-bottom="0in" fo:line-height="100%" fo:text-indent="-0.25in"/>
    </style:style>
    <style:style style:name="P13" style:parent-style-name="Normal" style:list-style-name="LFO1" style:family="paragraph">
      <style:paragraph-properties fo:text-align="justify" fo:margin-bottom="0in" fo:line-height="100%" fo:text-indent="-0.25in"/>
    </style:style>
    <style:style style:name="P14" style:parent-style-name="Normal" style:list-style-name="LFO1" style:family="paragraph">
      <style:paragraph-properties fo:text-align="justify" fo:margin-bottom="0in" fo:line-height="100%" fo:text-indent="-0.25in"/>
    </style:style>
    <style:style style:name="P15" style:parent-style-name="Normal" style:list-style-name="LFO1" style:family="paragraph">
      <style:paragraph-properties fo:text-align="justify" fo:margin-bottom="0in" fo:line-height="100%" fo:text-indent="-0.25in"/>
    </style:style>
    <style:style style:name="P16" style:parent-style-name="Normal" style:list-style-name="LFO1" style:family="paragraph">
      <style:paragraph-properties fo:text-align="justify" fo:margin-bottom="0in" fo:line-height="100%" fo:text-indent="-0.25in"/>
    </style:style>
    <style:style style:name="P17" style:parent-style-name="Normal" style:family="paragraph">
      <style:paragraph-properties fo:margin-left="0in" fo:text-indent="0in">
        <style:tab-stops/>
      </style:paragraph-properties>
    </style:style>
  </office:automatic-styles>
  <office:body>
    <office:text text:use-soft-page-breaks="true">
      <text:p text:style-name="P1"/>
      <text:p text:style-name="P3"/>
      <text:p text:style-name="P4"/>
      <text:p text:style-name="P5"><text:bookmark-start text:name="_Hlk87539070"/><text:span text:style-name="T6">Buying out existing childcare settings<text:s/></text:span></text:p>
      <text:p text:style-name="P7"><text:s/></text:p>
      <text:p text:style-name="P8">This factsheet is designed to support potential new owners of childcare settings, and also selling owners of childcare settings to have realistic expectations around the process involved.<text:s/></text:p>
      <text:p text:style-name="P9">Things to be aware of if buying an existing childcare business as a ‘going concern’:<text:s/></text:p>
      <text:list text:style-name="LFO1" text:continue-numbering="true">
        <text:list-item>
          <text:p text:style-name="P10">Always seek legal advice on selling and/or buying of childcare businesses.<text:s/></text:p>
        </text:list-item>
        <text:list-item>
          <text:p text:style-name="P11">The selling owner must remain in position until such time as Ofsted have completed the registration process with the new owner. If this is not possible, then the business may not be able to be sold as a ‘going concern’ unless exceptional circumstances dictate. <text:s/>The buying owner should check with Ofsted if they think exceptional circumstances apply. <text:s text:c="2"/></text:p>
        </text:list-item>
        <text:list-item>
          <text:p text:style-name="P12">Any new Ofsted application to run a childcare business can take up to 26 weeks to process once the online application form has been successfully received and acknowledged by Ofsted. <text:s text:c="2"/></text:p>
        </text:list-item>
        <text:list-item>
          <text:p text:style-name="P13">Prior to applying to Ofsted to become the new registered owner of the business, the new owner must complete a DBS (or use a suitable existing one linked to the DBS Update service) and complete a Health Declaration form (available online at Gov.uk website). <text:s/>Therefore, the 26 weeks registration time does not start until these are completed and sent to Ofsted.<text:s/></text:p>
        </text:list-item>
        <text:list-item>
          <text:p text:style-name="P14">Both the selling owner and the buying owner should take HR advice on TUPE rights of staff currently employed by the setting, either through a HR company, legal services, or through ACAS (see their website).<text:s/></text:p>
        </text:list-item>
        <text:list-item>
          <text:p text:style-name="P15">In terms of payment of Early Years Entitlement for eligible 2, 3 and 4 year olds to the setting, please refer to the Early Years Entitlement Local Provider Agreement, found on the Wiltshire Council website. The Local Authority cannot pay the buying owner any Early Years Entitlement money owed until Ofsted have confirmed registration has been successful. <text:s/>See first point about the selling owner remaining in position until the Ofsted registration process is completed.<text:s/></text:p>
        </text:list-item>
        <text:list-item>
          <text:p text:style-name="P16">If the selling owner is a Voluntary Management Committee that is no longer going to be running childcare, please take advice from the Officer supporting the setting around winding up/closing the organisation, retention of records, and other related matters.<text:s/></text:p>
        </text:list-item>
      </text:list>
      <text:p text:style-name="P17"><text:bookmark-end text:name="_Hlk8753907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83in" fo:line-height="108%" fo:margin-left="0.2569in" fo:text-indent="-0.25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877in"/>
          <style:tab-stop style:type="right" style:position="6.01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Footer" style:display-name="Footer" style:family="paragraph" style:parent-style-name="Normal">
      <style:paragraph-properties fo:margin-bottom="0in" fo:line-height="100%">
        <style:tab-stops>
          <style:tab-stop style:type="center" style:position="2.877in"/>
          <style:tab-stop style:type="right" style:position="6.01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1in" fo:margin-bottom="0.5in" fo:margin-right="0.999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indent="0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text:tab/><draw:frame draw:style-name="a0" draw:name="Picture 1" text:anchor-type="as-char" svg:x="0in" svg:y="0in" svg:width="2.79583in" svg:height="0.51872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nn, Rachel</meta:initial-creator>
    <dc:creator>Cutler, Clair</dc:creator>
    <meta:creation-date>2022-01-14T11:24:00Z</meta:creation-date>
    <dc:date>2022-01-14T11:24:00Z</dc:date>
    <meta:template xlink:href="Normal" xlink:type="simple"/>
    <meta:editing-cycles>2</meta:editing-cycles>
    <meta:editing-duration>PT0S</meta:editing-duration>
    <meta:document-statistic meta:page-count="1" meta:paragraph-count="4" meta:word-count="334" meta:character-count="2234" meta:row-count="15" meta:non-whitespace-character-count="1904"/>
  </office:meta>
</office:document-meta>
</file>