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fo:margin-bottom="0in" fo:line-height="0.0694in" style:page-number="6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145in" fo:margin-bottom="0in" fo:line-height="100%" fo:margin-left="2.3534in" fo:margin-right="-0.0138in">
        <style:tab-stops>
          <style:tab-stop style:type="left" style:position="2.4243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color="#060706" fo:letter-spacing="0.0006in" fo:font-size="15pt" style:font-size-asian="15pt" style:font-size-complex="15p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5pt" style:font-size-asian="15pt" style:font-size-complex="15p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60706" fo:font-size="15pt" style:font-size-asian="15pt" style:font-size-complex="15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5pt" style:font-size-asian="15pt" style:font-size-complex="15pt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60706" fo:font-size="15pt" style:font-size-asian="15pt" style:font-size-complex="15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60706" fo:letter-spacing="0.0013in" fo:font-size="15pt" style:font-size-asian="15pt" style:font-size-complex="15p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60706" fo:font-size="15pt" style:font-size-asian="15pt" style:font-size-complex="15pt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60706" fo:letter-spacing="-0.0118in" fo:font-size="15pt" style:font-size-asian="15pt" style:font-size-complex="15pt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60706" fo:font-size="15pt" style:font-size-asian="15pt" style:font-size-complex="15p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60706" fo:font-size="15pt" style:font-size-asian="15pt" style:font-size-complex="15p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6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7" style:parent-style-name="Normal" style:family="paragraph">
      <style:paragraph-properties fo:text-align="center" fo:margin-bottom="0in" fo:line-height="100%" fo:margin-left="2.2444in" fo:margin-right="2.2347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60706" fo:letter-spacing="0.0006in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60706" fo:letter-spacing="0.0006in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60706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60706" fo:letter-spacing="0.0006i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60706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60706" fo:letter-spacing="0.0006i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60706" fo:letter-spacing="0.0006in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60706" fo:font-size="14pt" style:font-size-asian="14pt" style:font-size-complex="14pt"/>
    </style:style>
    <style:style style:name="P4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3" style:parent-style-name="Normal" style:family="paragraph">
      <style:paragraph-properties fo:text-align="center" fo:margin-bottom="0in" fo:line-height="0.2194in" fo:margin-left="2.4451in" fo:margin-right="2.440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3.5% 100%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3.5% 100%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3.5% 100%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style:text-position="-3.5% 100%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3.5% 100%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3.5% 100%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3.5% 100%" fo:font-size="14pt" style:font-size-asian="14pt" style:font-size-complex="14pt"/>
    </style:style>
    <style:style style:name="P51" style:parent-style-name="Normal" style:family="paragraph">
      <style:paragraph-properties fo:margin-top="0.0131in" fo:margin-bottom="0in" fo:line-height="0.1527in"/>
    </style:style>
    <style:style style:name="P52" style:parent-style-name="Normal" style:family="paragraph">
      <style:paragraph-properties fo:margin-top="0.0201in" fo:margin-bottom="0in" fo:line-height="100%" fo:margin-left="1.525in" fo:margin-right="0.0777in" fo:text-indent="-1.4131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76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62i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55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8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69i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8i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55i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69i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P135" style:parent-style-name="Normal" style:family="paragraph">
      <style:paragraph-properties fo:margin-top="0.0076in" fo:margin-bottom="0in" fo:line-height="0.1645in" fo:margin-left="0.0819in" fo:margin-right="-0.0138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7% 100%" fo:font-size="10.5pt" style:font-size-asian="10.5pt" style:font-size-complex="10.5pt" style:text-underline-type="single" style:text-underline-style="solid" style:text-underline-width="bold" style:text-underline-mode="continuous" style:text-underline-color="#060706"/>
    </style:style>
    <style:style style:name="P182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83" style:parent-style-name="Normal" style:family="paragraph">
      <style:paragraph-properties fo:margin-top="0.0236in" fo:margin-bottom="0in" fo:line-height="99%" fo:margin-left="0.0819in" fo:margin-right="0.4756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13in" fo:font-size="10.5pt" style:font-size-asian="10.5pt" style:font-size-complex="10.5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29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298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336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37" style:parent-style-name="Normal" style:family="paragraph">
      <style:paragraph-properties fo:margin-bottom="0in" fo:line-height="100%" fo:margin-left="0.0819in" fo:margin-right="0.0583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516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517" style:parent-style-name="Normal" style:family="paragraph">
      <style:paragraph-properties fo:margin-bottom="0in" fo:line-height="99%" fo:margin-left="0.0819in" fo:margin-right="0.1194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5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6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6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6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6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6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354in" fo:font-size="10.5pt" style:font-size-asian="10.5pt" style:font-size-complex="10.5pt"/>
    </style:style>
    <style:style style:name="T6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6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6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6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6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7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7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7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7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7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7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7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7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7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762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763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7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7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7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7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7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7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7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7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7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7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7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8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809" style:parent-style-name="Normal" style:family="paragraph">
      <style:paragraph-properties fo:margin-bottom="0in" fo:line-height="0.1666in" fo:margin-left="0.0819in" fo:margin-right="-0.0138in">
        <style:tab-stops/>
      </style:paragraph-properties>
    </style:style>
    <style:style style:name="T8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8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8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8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8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8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8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8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8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8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8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8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8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864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865" style:parent-style-name="Normal" style:family="paragraph">
      <style:paragraph-properties fo:margin-bottom="0in" fo:line-height="100%" fo:margin-left="0.0819in" fo:margin-right="0.1854in">
        <style:tab-stops/>
      </style:paragraph-properties>
    </style:style>
    <style:style style:name="T8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8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8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8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8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8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8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8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8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9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9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9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9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9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9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9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9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9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9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13in" fo:font-size="10.5pt" style:font-size-asian="10.5pt" style:font-size-complex="10.5pt"/>
    </style:style>
    <style:style style:name="T9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9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9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9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9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9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9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9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9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9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0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0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0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34in" fo:font-size="10.5pt" style:font-size-asian="10.5pt" style:font-size-complex="10.5pt"/>
    </style:style>
    <style:style style:name="T10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0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0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0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0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0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354in" fo:font-size="10.5pt" style:font-size-asian="10.5pt" style:font-size-complex="10.5pt"/>
    </style:style>
    <style:style style:name="T10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0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0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1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1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1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1128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129" style:parent-style-name="Normal" style:family="paragraph">
      <style:paragraph-properties fo:margin-bottom="0in" fo:line-height="100%" fo:margin-left="0.0819in" fo:margin-right="0.0701in">
        <style:tab-stops/>
      </style:paragraph-properties>
    </style:style>
    <style:style style:name="T11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1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1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1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1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1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1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1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1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1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2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2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2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2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2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2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2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2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2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2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2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2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2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2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2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2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2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2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2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2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2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2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3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3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3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3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3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3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3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3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1360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361" style:parent-style-name="Normal" style:family="paragraph">
      <style:paragraph-properties fo:margin-bottom="0in" fo:line-height="99%" fo:margin-left="0.0819in" fo:margin-right="0.0652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3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3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3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3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3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3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3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3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4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4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4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4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4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4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4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4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4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4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4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4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4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4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4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4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4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4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4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4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4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4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4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4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5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5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5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5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5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5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5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1527" style:parent-style-name="Normal" style:family="paragraph">
      <style:paragraph-properties fo:margin-top="0.0006in" fo:margin-bottom="0in" fo:line-height="100%" fo:margin-left="0.0819in" fo:margin-right="0.1611in">
        <style:tab-stops/>
      </style:paragraph-properties>
    </style:style>
    <style:style style:name="T15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5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5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5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5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5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5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5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5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5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5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5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5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5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5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5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6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6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6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6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354in" fo:font-size="10.5pt" style:font-size-asian="10.5pt" style:font-size-complex="10.5pt"/>
    </style:style>
    <style:style style:name="T16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6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6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6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6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6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6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6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6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6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6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7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1719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1720" style:parent-style-name="Normal" style:family="paragraph">
      <style:paragraph-properties fo:margin-bottom="0in" fo:line-height="0.1666in" fo:margin-left="0.0819in" fo:margin-right="0.1034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7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7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7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7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7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7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7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7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7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7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7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7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7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7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1788" style:parent-style-name="Normal" style:master-page-name="MP1" style:family="paragraph">
      <style:paragraph-properties fo:break-before="page" fo:margin-top="0.002in" fo:margin-bottom="0in" fo:line-height="0.0694in"/>
    </style:style>
    <style:style style:name="P1791" style:parent-style-name="Normal" style:family="paragraph">
      <style:paragraph-properties fo:margin-bottom="0in" fo:line-height="100%" fo:margin-left="0.0819in" fo:margin-right="0.0472in">
        <style:tab-stops/>
      </style:paragraph-properties>
    </style:style>
    <style:style style:name="T17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7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7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7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7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8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8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8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8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8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8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8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8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8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8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8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8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8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8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8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8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8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8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8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8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9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9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9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9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9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9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9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9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9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9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9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9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9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9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19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19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19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19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19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1999" style:parent-style-name="Normal" style:family="paragraph">
      <style:paragraph-properties fo:margin-top="0.0006in" fo:margin-bottom="0in" fo:line-height="0.168in" fo:margin-left="0.0819in" fo:margin-right="0.2298in">
        <style:tab-stops/>
      </style:paragraph-properties>
    </style:style>
    <style:style style:name="T20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0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0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0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0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0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0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0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0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20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0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0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0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20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0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0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0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0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0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0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2083" style:parent-style-name="Normal" style:family="paragraph">
      <style:paragraph-properties fo:margin-top="0.0013in" fo:margin-bottom="0in" fo:line-height="0.1527in"/>
    </style:style>
    <style:style style:name="P2084" style:parent-style-name="Normal" style:family="paragraph">
      <style:paragraph-properties fo:text-align="center" fo:margin-top="0.0201in" fo:margin-bottom="0in" fo:line-height="100%" fo:margin-left="0.077in" fo:margin-right="0.0583in">
        <style:tab-stops/>
      </style:paragraph-properties>
    </style:style>
    <style:style style:name="T20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2pt" style:font-size-asian="12pt" style:font-size-complex="12pt"/>
    </style:style>
    <style:style style:name="T20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2pt" style:font-size-asian="12pt" style:font-size-complex="12pt"/>
    </style:style>
    <style:style style:name="T20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0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fo:font-size="12pt" style:font-size-asian="12pt" style:font-size-complex="12pt"/>
    </style:style>
    <style:style style:name="T20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0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fo:font-size="12pt" style:font-size-asian="12pt" style:font-size-complex="12pt"/>
    </style:style>
    <style:style style:name="T20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0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20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2pt" style:font-size-asian="12pt" style:font-size-complex="12pt"/>
    </style:style>
    <style:style style:name="T20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0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20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2pt" style:font-size-asian="12pt" style:font-size-complex="12pt"/>
    </style:style>
    <style:style style:name="T20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2pt" style:font-size-asian="12pt" style:font-size-complex="12pt"/>
    </style:style>
    <style:style style:name="T20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20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2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83in" fo:font-size="12pt" style:font-size-asian="12pt" style:font-size-complex="12pt"/>
    </style:style>
    <style:style style:name="T2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2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2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2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2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55in" fo:font-size="12pt" style:font-size-asian="12pt" style:font-size-complex="12pt"/>
    </style:style>
    <style:style style:name="T2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2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2pt" style:font-size-asian="12pt" style:font-size-complex="12pt"/>
    </style:style>
    <style:style style:name="T2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2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2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fo:font-size="12pt" style:font-size-asian="12pt" style:font-size-complex="12pt"/>
    </style:style>
    <style:style style:name="T2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2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2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2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76in" fo:font-size="12pt" style:font-size-asian="12pt" style:font-size-complex="12pt"/>
    </style:style>
    <style:style style:name="T2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2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2pt" style:font-size-asian="12pt" style:font-size-complex="12pt"/>
    </style:style>
    <style:style style:name="T2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2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2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fo:font-size="12pt" style:font-size-asian="12pt" style:font-size-complex="12pt"/>
    </style:style>
    <style:style style:name="T2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2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2pt" style:font-size-asian="12pt" style:font-size-complex="12pt"/>
    </style:style>
    <style:style style:name="T2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2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2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fo:font-size="12pt" style:font-size-asian="12pt" style:font-size-complex="12pt"/>
    </style:style>
    <style:style style:name="T2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2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2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2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fo:font-size="12pt" style:font-size-asian="12pt" style:font-size-complex="12pt"/>
    </style:style>
    <style:style style:name="T2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scale="99%" fo:font-size="12pt" style:font-size-asian="12pt" style:font-size-complex="12pt"/>
    </style:style>
    <style:style style:name="T2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scale="99%" fo:font-size="12pt" style:font-size-asian="12pt" style:font-size-complex="12pt"/>
    </style:style>
    <style:style style:name="T2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scale="99%" fo:font-size="12pt" style:font-size-asian="12pt" style:font-size-complex="12pt"/>
    </style:style>
    <style:style style:name="T2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scale="99%" fo:font-size="12pt" style:font-size-asian="12pt" style:font-size-complex="12pt"/>
    </style:style>
    <style:style style:name="T21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scale="99%" fo:font-size="12pt" style:font-size-asian="12pt" style:font-size-complex="12pt"/>
    </style:style>
    <style:style style:name="T2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scale="99%" fo:font-size="12pt" style:font-size-asian="12pt" style:font-size-complex="12pt"/>
    </style:style>
    <style:style style:name="T2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scale="99%" fo:font-size="12pt" style:font-size-asian="12pt" style:font-size-complex="12pt"/>
    </style:style>
    <style:style style:name="T2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scale="99%" fo:font-size="12pt" style:font-size-asian="12pt" style:font-size-complex="12pt"/>
    </style:style>
    <style:style style:name="T2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scale="99%" fo:font-size="12pt" style:font-size-asian="12pt" style:font-size-complex="12pt"/>
    </style:style>
    <style:style style:name="T2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scale="99%" fo:font-size="12pt" style:font-size-asian="12pt" style:font-size-complex="12pt"/>
    </style:style>
    <style:style style:name="T2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scale="99%" fo:font-size="12pt" style:font-size-asian="12pt" style:font-size-complex="12pt"/>
    </style:style>
    <style:style style:name="T2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scale="99%" fo:font-size="12pt" style:font-size-asian="12pt" style:font-size-complex="12pt"/>
    </style:style>
    <style:style style:name="P2156" style:parent-style-name="Normal" style:family="paragraph">
      <style:paragraph-properties fo:text-align="center" fo:margin-bottom="0in" fo:line-height="0.1881in" fo:margin-left="1.5972in" fo:margin-right="1.5763in">
        <style:tab-stops/>
      </style:paragraph-properties>
    </style:style>
    <style:style style:name="T2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21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21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2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2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2in" style:text-position="-4.1% 100%" fo:font-size="12pt" style:font-size-asian="12pt" style:font-size-complex="12pt"/>
    </style:style>
    <style:style style:name="T2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2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21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2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2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2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21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83in" style:text-position="-4.1% 100%" fo:font-size="12pt" style:font-size-asian="12pt" style:font-size-complex="12pt"/>
    </style:style>
    <style:style style:name="T21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2in" style:text-position="-4.1% 100%" fo:font-size="12pt" style:font-size-asian="12pt" style:font-size-complex="12pt"/>
    </style:style>
    <style:style style:name="T21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21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13in" style:text-position="-4.1% 100%" fo:font-size="12pt" style:font-size-asian="12pt" style:font-size-complex="12pt"/>
    </style:style>
    <style:style style:name="T21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21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34in" style:text-position="-4.1% 100%" fo:font-size="12pt" style:font-size-asian="12pt" style:font-size-complex="12pt"/>
    </style:style>
    <style:style style:name="T21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2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13in" style:text-position="-4.1% 100%" fo:font-size="12pt" style:font-size-asian="12pt" style:font-size-complex="12pt"/>
    </style:style>
    <style:style style:name="T21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2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21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21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21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21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21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69in" style:text-position="-4.1% 100%" fo:font-size="12pt" style:font-size-asian="12pt" style:font-size-complex="12pt"/>
    </style:style>
    <style:style style:name="T2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21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21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27in" style:text-position="-4.1% 100%" fo:font-size="12pt" style:font-size-asian="12pt" style:font-size-complex="12pt"/>
    </style:style>
    <style:style style:name="T2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scale="99%" style:text-position="-4.1% 100%" fo:font-size="12pt" style:font-size-asian="12pt" style:font-size-complex="12pt"/>
    </style:style>
    <style:style style:name="T21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scale="99%" style:text-position="-4.1% 100%" fo:font-size="12pt" style:font-size-asian="12pt" style:font-size-complex="12pt"/>
    </style:style>
    <style:style style:name="T2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scale="99%" style:text-position="-4.1% 100%" fo:font-size="12pt" style:font-size-asian="12pt" style:font-size-complex="12pt"/>
    </style:style>
    <style:style style:name="P2189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2190" style:parent-style-name="Normal" style:family="paragraph">
      <style:paragraph-properties fo:margin-top="0.0236in" fo:margin-bottom="0in" fo:line-height="100%" fo:margin-left="0.0819in" fo:margin-right="-0.0138in">
        <style:tab-stops/>
      </style:paragraph-properties>
    </style:style>
    <style:style style:name="T21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192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219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194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1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19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1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1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1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0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20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0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08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22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10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221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1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1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1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1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22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22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2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2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2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2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2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2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1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2232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223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34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223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3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2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3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23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4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4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4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4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4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4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4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4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2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5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2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6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2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2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6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P2267" style:parent-style-name="Normal" style:family="paragraph">
      <style:paragraph-properties fo:margin-bottom="0in" style:line-height-at-least="0.3333in" fo:margin-left="0.0819in" fo:margin-right="2.8875in">
        <style:tab-stops/>
      </style:paragraph-properties>
    </style:style>
    <style:style style:name="T22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7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7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2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7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7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7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8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8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8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28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8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8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8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8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290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2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292" style:parent-style-name="Normal" style:family="paragraph">
      <style:paragraph-properties fo:margin-top="0.002in" fo:margin-bottom="0in" fo:line-height="100%" fo:margin-left="0.0819in" fo:margin-right="-0.0138in">
        <style:tab-stops>
          <style:tab-stop style:type="left" style:position="0.4875in"/>
        </style:tab-stops>
      </style:paragraph-properties>
    </style:style>
    <style:style style:name="T229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296" style:parent-style-name="DefaultParagraphFont" style:family="text">
      <style:text-properties style:font-name="Wingdings 2" style:font-name-asian="Wingdings 2" style:font-name-complex="Wingdings 2" fo:color="#060706" style:text-scale="127%" style:text-position="-12.5% 100%" fo:font-size="16pt" style:font-size-asian="16pt" style:font-size-complex="16pt"/>
    </style:style>
    <style:style style:name="T2297" style:parent-style-name="DefaultParagraphFont" style:family="text">
      <style:text-properties style:font-name="Times New Roman" style:font-name-asian="Times New Roman" style:font-name-complex="Times New Roman" fo:color="#060706" fo:letter-spacing="0.0034in" style:text-scale="127%" style:text-position="-12.5% 100%" fo:font-size="16pt" style:font-size-asian="16pt" style:font-size-complex="16pt"/>
    </style:style>
    <style:style style:name="T22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2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04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30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0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0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0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0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31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1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1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1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1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1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3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2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2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32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324" style:parent-style-name="Normal" style:family="paragraph">
      <style:paragraph-properties fo:margin-top="0.002in" fo:margin-bottom="0in" fo:line-height="99%" fo:margin-left="0.0819in" fo:margin-right="0.4194in">
        <style:tab-stops>
          <style:tab-stop style:type="left" style:position="0.4875in"/>
        </style:tab-stops>
      </style:paragraph-properties>
    </style:style>
    <style:style style:name="T232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2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28" style:parent-style-name="DefaultParagraphFont" style:family="text">
      <style:text-properties style:font-name="Wingdings 2" style:font-name-asian="Wingdings 2" style:font-name-complex="Wingdings 2" fo:color="#060706" style:text-scale="127%" style:text-position="-12.5% 100%" fo:font-size="16pt" style:font-size-asian="16pt" style:font-size-complex="16pt"/>
    </style:style>
    <style:style style:name="T2329" style:parent-style-name="DefaultParagraphFont" style:family="text">
      <style:text-properties style:font-name="Times New Roman" style:font-name-asian="Times New Roman" style:font-name-complex="Times New Roman" fo:color="#060706" fo:letter-spacing="0.0034in" style:text-scale="127%" style:text-position="-12.5% 100%" fo:font-size="16pt" style:font-size-asian="16pt" style:font-size-complex="16pt"/>
    </style:style>
    <style:style style:name="T233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3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3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3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3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3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3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3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3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4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4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4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4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4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4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4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34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5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5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5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5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5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5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5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57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3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6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6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3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7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3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3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3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3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3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23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3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3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3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3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8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9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3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9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9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9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3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39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0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0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40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0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0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0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4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0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0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1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1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1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1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1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4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1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4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2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2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42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2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27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24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29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4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4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4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4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4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4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4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4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4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4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4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44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44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2445" style:parent-style-name="Normal" style:family="paragraph">
      <style:paragraph-properties fo:margin-bottom="0in" fo:line-height="100%" fo:margin-left="0.0819in" fo:margin-right="0.3784in">
        <style:tab-stops/>
      </style:paragraph-properties>
    </style:style>
    <style:style style:name="T24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4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4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6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6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7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7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7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7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4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8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8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8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8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8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8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8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8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9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9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9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9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4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49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50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0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0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0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0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0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0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507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25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12" style:parent-style-name="Normal" style:family="paragraph">
      <style:paragraph-properties fo:margin-bottom="0in" fo:line-height="0.1666in" fo:margin-left="0.0819in" fo:margin-right="0.1847in">
        <style:tab-stops/>
      </style:paragraph-properties>
    </style:style>
    <style:style style:name="T25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14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251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1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5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1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5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2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2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52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23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2524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52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26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52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52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2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30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5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3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3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3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3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3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3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3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4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4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4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5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4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4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5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6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56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6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6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6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6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6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6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7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7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7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7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7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7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584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585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258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87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25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8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9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5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9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9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5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9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5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59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0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0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0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0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0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0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0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0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0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0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1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1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1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1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6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1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261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1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2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2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2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2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62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6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6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26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6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6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26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2643" style:parent-style-name="Normal" style:family="paragraph">
      <style:paragraph-properties fo:margin-bottom="0in" fo:line-height="0.1666in" fo:margin-left="0.0819in" fo:margin-right="-0.0138in">
        <style:tab-stops/>
      </style:paragraph-properties>
    </style:style>
    <style:style style:name="T26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6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6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6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65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658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659" style:parent-style-name="Normal" style:family="paragraph">
      <style:paragraph-properties fo:text-align="center" fo:margin-bottom="0in" fo:line-height="0.1881in" fo:margin-left="0.5986in" fo:margin-right="0.5805in">
        <style:tab-stops/>
      </style:paragraph-properties>
    </style:style>
    <style:style style:name="T26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style:text-position="-4.1% 100%" fo:font-size="12pt" style:font-size-asian="12pt" style:font-size-complex="12pt"/>
    </style:style>
    <style:style style:name="T26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26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style:text-position="-4.1% 100%" fo:font-size="12pt" style:font-size-asian="12pt" style:font-size-complex="12pt"/>
    </style:style>
    <style:style style:name="T26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26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style:text-position="-4.1% 100%" fo:font-size="12pt" style:font-size-asian="12pt" style:font-size-complex="12pt"/>
    </style:style>
    <style:style style:name="T26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26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26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26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26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26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26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76in" style:text-position="-4.1% 100%" fo:font-size="12pt" style:font-size-asian="12pt" style:font-size-complex="12pt"/>
    </style:style>
    <style:style style:name="T26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26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26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8in" style:text-position="-4.1% 100%" fo:font-size="12pt" style:font-size-asian="12pt" style:font-size-complex="12pt"/>
    </style:style>
    <style:style style:name="T26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26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26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style:text-position="-4.1% 100%" fo:font-size="12pt" style:font-size-asian="12pt" style:font-size-complex="12pt"/>
    </style:style>
    <style:style style:name="T26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26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style:text-position="-4.1% 100%" fo:font-size="12pt" style:font-size-asian="12pt" style:font-size-complex="12pt"/>
    </style:style>
    <style:style style:name="T26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26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26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26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26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26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26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6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69in" style:text-position="-4.1% 100%" fo:font-size="12pt" style:font-size-asian="12pt" style:font-size-complex="12pt"/>
    </style:style>
    <style:style style:name="T27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7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27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27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style:text-position="-4.1% 100%" fo:font-size="12pt" style:font-size-asian="12pt" style:font-size-complex="12pt"/>
    </style:style>
    <style:style style:name="T27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scale="99%" style:text-position="-4.1% 100%" fo:font-size="12pt" style:font-size-asian="12pt" style:font-size-complex="12pt"/>
    </style:style>
    <style:style style:name="P2705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2706" style:parent-style-name="Normal" style:family="paragraph">
      <style:paragraph-properties fo:margin-top="0.0236in" fo:margin-bottom="0in" fo:line-height="100%" fo:margin-left="0.0819in" fo:margin-right="0.2145in">
        <style:tab-stops/>
      </style:paragraph-properties>
    </style:style>
    <style:style style:name="T270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0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0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710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71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712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27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7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7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7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2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3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7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3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3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3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3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4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7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4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7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4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5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7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5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7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61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7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6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7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7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7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7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7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9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9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7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9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7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79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7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7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8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8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8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8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8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8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8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807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80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8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81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8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812" style:parent-style-name="Normal" style:family="paragraph">
      <style:paragraph-properties fo:margin-bottom="0in" fo:line-height="0.1659in" fo:margin-left="0.0819in" fo:margin-right="-0.0138in">
        <style:tab-stops/>
      </style:paragraph-properties>
    </style:style>
    <style:style style:name="T28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8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8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8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28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8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8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8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28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872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2873" style:parent-style-name="Normal" style:family="paragraph">
      <style:paragraph-properties fo:margin-bottom="0in" fo:line-height="0.1666in" fo:margin-left="0.0819in" fo:margin-right="0.5444in">
        <style:tab-stops/>
      </style:paragraph-properties>
    </style:style>
    <style:style style:name="T287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87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876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28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8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8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8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8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8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8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8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8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8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89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8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89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90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0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90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03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29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06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290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908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9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1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12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29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14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91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9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1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1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2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2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2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27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29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3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9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4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4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4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5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95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52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95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54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29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57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295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2959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9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6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6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69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297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71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297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29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2975" style:parent-style-name="Normal" style:family="paragraph">
      <style:paragraph-properties fo:margin-top="0.0013in" fo:margin-bottom="0in" fo:line-height="0.1666in" fo:margin-left="0.0819in" fo:margin-right="0.9944in">
        <style:tab-stops/>
      </style:paragraph-properties>
    </style:style>
    <style:style style:name="T297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78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29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29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29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29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29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299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0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0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00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0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00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05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0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0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08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300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010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0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1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1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1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1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1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2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22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02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2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27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0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3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0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0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0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0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0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0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0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0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0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0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0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0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04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4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4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5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05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52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05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54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0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57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305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059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0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6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6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6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0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7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7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7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074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3075" style:parent-style-name="Normal" style:family="paragraph">
      <style:paragraph-properties fo:margin-bottom="0in" fo:line-height="0.1666in" fo:margin-left="0.0819in" fo:margin-right="0.3812in">
        <style:tab-stops/>
      </style:paragraph-properties>
    </style:style>
    <style:style style:name="T3076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30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86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0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8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0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9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9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9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94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0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9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0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0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1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14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11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1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1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1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1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1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21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12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12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24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312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1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2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1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1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1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3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134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13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3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1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138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13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1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141" style:parent-style-name="Normal" style:family="paragraph">
      <style:paragraph-properties fo:margin-bottom="0in" fo:line-height="0.1666in" fo:margin-left="0.0819in" fo:margin-right="-0.0138in">
        <style:tab-stops/>
      </style:paragraph-properties>
    </style:style>
    <style:style style:name="T31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1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1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1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31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1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1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1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1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1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1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3200" style:parent-style-name="Normal" style:master-page-name="MP2" style:family="paragraph">
      <style:paragraph-properties fo:break-before="page" fo:margin-top="0.0041in" fo:margin-bottom="0in" fo:line-height="0.0694in"/>
    </style:style>
    <style:style style:name="P3203" style:parent-style-name="Normal" style:family="paragraph">
      <style:paragraph-properties fo:margin-bottom="0in" fo:line-height="0.1881in" fo:margin-left="0.5652in" fo:margin-right="-0.0138in">
        <style:tab-stops/>
      </style:paragraph-properties>
    </style:style>
    <style:style style:name="T32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style:text-position="-4.1% 100%" fo:font-size="12pt" style:font-size-asian="12pt" style:font-size-complex="12pt"/>
    </style:style>
    <style:style style:name="T32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32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style:text-position="-4.1% 100%" fo:font-size="12pt" style:font-size-asian="12pt" style:font-size-complex="12pt"/>
    </style:style>
    <style:style style:name="T32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style:text-position="-4.1% 100%" fo:font-size="12pt" style:font-size-asian="12pt" style:font-size-complex="12pt"/>
    </style:style>
    <style:style style:name="T32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32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32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32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32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32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32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76in" style:text-position="-4.1% 100%" fo:font-size="12pt" style:font-size-asian="12pt" style:font-size-complex="12pt"/>
    </style:style>
    <style:style style:name="T32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32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32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8in" style:text-position="-4.1% 100%" fo:font-size="12pt" style:font-size-asian="12pt" style:font-size-complex="12pt"/>
    </style:style>
    <style:style style:name="T3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32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32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style:text-position="-4.1% 100%" fo:font-size="12pt" style:font-size-asian="12pt" style:font-size-complex="12pt"/>
    </style:style>
    <style:style style:name="T32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32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style:text-position="-4.1% 100%" fo:font-size="12pt" style:font-size-asian="12pt" style:font-size-complex="12pt"/>
    </style:style>
    <style:style style:name="T32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32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32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style:text-position="-4.1% 100%" fo:font-size="12pt" style:font-size-asian="12pt" style:font-size-complex="12pt"/>
    </style:style>
    <style:style style:name="T32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32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32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3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69in" style:text-position="-4.1% 100%" fo:font-size="12pt" style:font-size-asian="12pt" style:font-size-complex="12pt"/>
    </style:style>
    <style:style style:name="T32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32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32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style:text-position="-4.1% 100%" fo:font-size="12pt" style:font-size-asian="12pt" style:font-size-complex="12pt"/>
    </style:style>
    <style:style style:name="T32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P3250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3251" style:parent-style-name="Normal" style:family="paragraph">
      <style:paragraph-properties fo:text-align="justify" fo:margin-top="0.0236in" fo:margin-bottom="0in" fo:line-height="99%" fo:margin-left="0.0819in" fo:margin-right="0.0694in">
        <style:tab-stops/>
      </style:paragraph-properties>
    </style:style>
    <style:style style:name="T32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5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256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25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25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2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2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2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2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2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2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2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2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2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2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2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2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2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2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2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7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7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7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8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8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8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8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8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28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8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8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9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9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94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2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9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2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29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2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0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301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330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0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0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0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30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07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30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0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1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1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1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1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1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3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1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2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2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3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3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3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4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4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3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4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346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347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34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4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5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5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5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5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5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5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5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5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5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5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6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6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6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6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3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34in" fo:font-size="10.5pt" style:font-size-asian="10.5pt" style:font-size-complex="10.5pt"/>
    </style:style>
    <style:style style:name="T33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13in" fo:font-size="10.5pt" style:font-size-asian="10.5pt" style:font-size-complex="10.5pt"/>
    </style:style>
    <style:style style:name="T337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337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3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3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3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3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3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3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3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39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40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401" style:parent-style-name="Normal" style:family="paragraph">
      <style:paragraph-properties fo:margin-top="0.0006in" fo:margin-bottom="0in" fo:line-height="100%" fo:margin-left="0.0819in" fo:margin-right="-0.0138in">
        <style:tab-stops/>
      </style:paragraph-properties>
    </style:style>
    <style:style style:name="T34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4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4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4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34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4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4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4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4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3460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461" style:parent-style-name="Normal" style:family="paragraph">
      <style:paragraph-properties fo:margin-bottom="0in" fo:line-height="100%" fo:margin-left="0.0819in" fo:margin-right="0.2381in">
        <style:tab-stops/>
      </style:paragraph-properties>
    </style:style>
    <style:style style:name="T34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4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4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4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4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46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4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47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47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479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34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481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4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4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4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34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4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4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4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49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500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350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0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50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04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5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5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5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5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2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2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5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2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2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5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4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4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4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5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5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5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5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6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5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6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5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6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7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5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7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7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8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5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8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8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5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9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92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59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5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9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5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97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35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599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360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6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0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60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09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6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6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6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6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2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2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2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62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3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32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3633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6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13in" fo:font-size="10.5pt" style:font-size-asian="10.5pt" style:font-size-complex="10.5pt"/>
    </style:style>
    <style:style style:name="T36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4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657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658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36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6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62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663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6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6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6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68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8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8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8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8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6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8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9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69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9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6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9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6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69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6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6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0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0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710" style:parent-style-name="Normal" style:family="paragraph">
      <style:paragraph-properties fo:margin-top="0.0006in" fo:margin-bottom="0in" fo:line-height="100%" fo:margin-left="0.0819in" fo:margin-right="-0.0138in">
        <style:tab-stops/>
      </style:paragraph-properties>
    </style:style>
    <style:style style:name="T37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12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7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1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1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1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1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7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20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7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22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72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7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2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2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2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2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2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3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3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3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734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735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373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3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39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740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74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4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4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4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7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7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7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7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7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7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7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7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7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7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7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75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6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6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6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7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6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76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7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7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72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77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74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7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7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7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7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8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8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8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8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8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8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787" style:parent-style-name="Normal" style:family="paragraph">
      <style:paragraph-properties fo:margin-bottom="0in" fo:line-height="0.1666in" fo:margin-left="0.0819in" fo:margin-right="-0.0138in">
        <style:tab-stops/>
      </style:paragraph-properties>
    </style:style>
    <style:style style:name="T37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8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7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9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9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9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7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9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7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79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0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0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0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03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8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05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80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80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0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809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810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381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1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14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815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8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1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1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8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8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8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8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8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8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3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3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3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83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4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4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4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84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4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8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4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8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4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85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5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5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5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5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5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5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5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5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5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6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862" style:parent-style-name="Normal" style:family="paragraph">
      <style:paragraph-properties fo:margin-bottom="0in" fo:line-height="0.1666in" fo:margin-left="0.0819in" fo:margin-right="-0.0138in">
        <style:tab-stops/>
      </style:paragraph-properties>
    </style:style>
    <style:style style:name="T386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64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86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6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6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6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7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8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7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7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7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7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87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77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878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87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881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882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388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8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8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86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887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8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8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9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89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8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8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8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8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8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0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0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0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0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1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9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1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14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91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1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9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1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9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2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92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2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2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2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2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2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2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2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3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3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3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934" style:parent-style-name="Normal" style:family="paragraph">
      <style:paragraph-properties fo:margin-top="0.0006in" fo:margin-bottom="0in" fo:line-height="100%" fo:margin-left="0.0819in" fo:margin-right="-0.0138in">
        <style:tab-stops/>
      </style:paragraph-properties>
    </style:style>
    <style:style style:name="T393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3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9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3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3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4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4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4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9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4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4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4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4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9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3953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954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39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6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65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9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6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39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7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77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397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7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9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3981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9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8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39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3985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39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9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39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39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39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39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0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0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0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0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0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00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00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0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4010" style:parent-style-name="Normal" style:family="paragraph">
      <style:paragraph-properties fo:margin-top="0.0006in" fo:margin-bottom="0in" fo:line-height="100%" fo:margin-left="0.0819in" fo:margin-right="-0.0138in">
        <style:tab-stops/>
      </style:paragraph-properties>
    </style:style>
    <style:style style:name="T40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0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0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0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40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0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0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0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0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4069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4070" style:parent-style-name="Normal" style:family="paragraph">
      <style:paragraph-properties fo:margin-bottom="0in" fo:line-height="100%" fo:margin-left="0.0819in" fo:margin-right="0.1833in">
        <style:tab-stops/>
      </style:paragraph-properties>
    </style:style>
    <style:style style:name="T407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0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073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40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07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07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0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0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0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088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40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09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0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0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0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0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41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0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108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410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1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11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1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1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1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2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2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2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3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1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3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3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3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3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3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3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1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5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15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5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5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1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1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16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6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1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7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7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17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7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7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7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7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1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8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1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8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9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9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9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9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9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1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1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2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2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2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2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2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2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2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2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2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2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2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2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2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2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2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21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1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1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2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2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2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2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2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3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2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3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3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3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3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4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4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2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4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5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25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5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6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62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26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64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26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66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4267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42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7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7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7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7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2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8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28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8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8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8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8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4287" style:parent-style-name="Normal" style:family="paragraph">
      <style:paragraph-properties fo:margin-top="0.0034in" fo:margin-bottom="0in" fo:line-height="0.1666in" fo:margin-left="0.0819in" fo:margin-right="0.075in">
        <style:tab-stops/>
      </style:paragraph-properties>
    </style:style>
    <style:style style:name="T42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8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9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29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93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294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42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9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2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2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03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30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0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0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0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0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0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1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11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312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43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14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31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31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1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2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2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23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32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25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326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432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3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3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3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3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4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4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4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5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3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6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3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6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3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36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3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4371" style:parent-style-name="Normal" style:family="paragraph">
      <style:paragraph-properties fo:margin-top="0.0013in" fo:margin-bottom="0in" fo:line-height="0.1666in" fo:margin-left="0.0819in" fo:margin-right="0.4493in">
        <style:tab-stops/>
      </style:paragraph-properties>
    </style:style>
    <style:style style:name="T43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3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3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3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3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4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4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4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4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44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4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44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4443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4444" style:parent-style-name="Normal" style:family="paragraph">
      <style:paragraph-properties fo:margin-bottom="0in" fo:line-height="99%" fo:margin-left="0.0819in" fo:margin-right="0.0645in">
        <style:tab-stops/>
      </style:paragraph-properties>
    </style:style>
    <style:style style:name="T44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4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4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4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4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5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5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52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445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54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45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56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45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5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5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6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6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46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64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46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6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6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6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7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4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4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4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8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4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8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9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4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92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493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449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9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4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4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0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450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0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0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0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1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1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1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1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5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1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1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2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52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2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5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2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5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2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3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3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5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3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3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13in" fo:font-size="10.5pt" style:font-size-asian="10.5pt" style:font-size-complex="10.5pt"/>
    </style:style>
    <style:style style:name="T45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5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5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5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5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5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5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5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5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5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5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5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5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5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5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6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6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56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6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6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7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7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57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74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57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7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5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8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5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8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9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9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9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9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9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5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5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0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0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6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1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6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1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1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1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1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1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6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1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2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2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25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462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27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62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62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3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3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3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3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3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3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3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3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4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41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64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4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46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647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464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49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65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6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53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6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60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661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466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6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6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6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6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6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6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7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72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67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7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7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7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8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6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8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8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9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9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6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9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6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9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6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69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6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6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0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0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09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471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1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1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1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1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1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7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20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7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7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7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7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3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4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4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7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4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52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75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5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5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5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5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5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5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6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7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6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76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7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67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47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7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76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7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78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47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8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7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82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78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84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78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478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8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79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791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47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4793" style:parent-style-name="Normal" style:family="paragraph">
      <style:paragraph-properties fo:margin-top="0.0006in" fo:margin-bottom="0in" fo:line-height="100%" fo:margin-left="0.0819in" fo:margin-right="-0.0138in">
        <style:tab-stops/>
      </style:paragraph-properties>
    </style:style>
    <style:style style:name="T47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7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7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8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8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8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48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8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8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8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8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8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8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P4852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853" style:parent-style-name="Normal" style:family="paragraph">
      <style:paragraph-properties fo:margin-bottom="0in" fo:line-height="0.1881in" fo:margin-left="0.5513in" fo:margin-right="-0.0138in">
        <style:tab-stops/>
      </style:paragraph-properties>
    </style:style>
    <style:style style:name="T48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style:text-position="-4.1% 100%" fo:font-size="12pt" style:font-size-asian="12pt" style:font-size-complex="12pt"/>
    </style:style>
    <style:style style:name="T48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48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style:text-position="-4.1% 100%" fo:font-size="12pt" style:font-size-asian="12pt" style:font-size-complex="12pt"/>
    </style:style>
    <style:style style:name="T48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style:text-position="-4.1% 100%" fo:font-size="12pt" style:font-size-asian="12pt" style:font-size-complex="12pt"/>
    </style:style>
    <style:style style:name="T48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48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48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48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48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48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48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76in" style:text-position="-4.1% 100%" fo:font-size="12pt" style:font-size-asian="12pt" style:font-size-complex="12pt"/>
    </style:style>
    <style:style style:name="T48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48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48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8in" style:text-position="-4.1% 100%" fo:font-size="12pt" style:font-size-asian="12pt" style:font-size-complex="12pt"/>
    </style:style>
    <style:style style:name="T48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48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48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style:text-position="-4.1% 100%" fo:font-size="12pt" style:font-size-asian="12pt" style:font-size-complex="12pt"/>
    </style:style>
    <style:style style:name="T48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48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48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55in" style:text-position="-4.1% 100%" fo:font-size="12pt" style:font-size-asian="12pt" style:font-size-complex="12pt"/>
    </style:style>
    <style:style style:name="T48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48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48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style:text-position="-4.1% 100%" fo:font-size="12pt" style:font-size-asian="12pt" style:font-size-complex="12pt"/>
    </style:style>
    <style:style style:name="T48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48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48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style:text-position="-4.1% 100%" fo:font-size="12pt" style:font-size-asian="12pt" style:font-size-complex="12pt"/>
    </style:style>
    <style:style style:name="T48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48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69in" style:text-position="-4.1% 100%" fo:font-size="12pt" style:font-size-asian="12pt" style:font-size-complex="12pt"/>
    </style:style>
    <style:style style:name="T48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48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48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style:text-position="-4.1% 100%" fo:font-size="12pt" style:font-size-asian="12pt" style:font-size-complex="12pt"/>
    </style:style>
    <style:style style:name="T49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P4901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4902" style:parent-style-name="Normal" style:family="paragraph">
      <style:paragraph-properties fo:margin-top="0.0236in" fo:margin-bottom="0in" fo:line-height="99%" fo:margin-left="0.0819in" fo:margin-right="0.2145in">
        <style:tab-stops/>
      </style:paragraph-properties>
    </style:style>
    <style:style style:name="T490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0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0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906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90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908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490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9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49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49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2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2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92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3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3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3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9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3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9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4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4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4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4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49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5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9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57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9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6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6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9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7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49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498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8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8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9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9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9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9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499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4996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4997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49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49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07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500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0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1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1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13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50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1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1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0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2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030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50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3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03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3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3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3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3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0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0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0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50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5057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5058" style:parent-style-name="Normal" style:family="paragraph">
      <style:paragraph-properties fo:margin-bottom="0in" fo:line-height="99%" fo:margin-left="0.0819in" fo:margin-right="0.0847in">
        <style:tab-stops/>
      </style:paragraph-properties>
    </style:style>
    <style:style style:name="T50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0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0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0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0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0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7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0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8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8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90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50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9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9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9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9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0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0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0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1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04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105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510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0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10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0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1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1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1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1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1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1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1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2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2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2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2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12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2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2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3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3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3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34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513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3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3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3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4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4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4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4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4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4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4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6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6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6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6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6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16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6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1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70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5171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517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7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74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517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1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7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7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1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85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518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8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1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8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1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19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1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5193" style:parent-style-name="Normal" style:family="paragraph">
      <style:paragraph-properties fo:margin-bottom="0in" fo:line-height="0.1666in" fo:margin-left="0.0819in" fo:margin-right="-0.0138in">
        <style:tab-stops/>
      </style:paragraph-properties>
    </style:style>
    <style:style style:name="T51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1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1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2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2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2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2in" fo:font-size="10.5pt" style:font-size-asian="10.5pt" style:font-size-complex="10.5pt"/>
    </style:style>
    <style:style style:name="T52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2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2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0.0006in" fo:font-size="10.5pt" style:font-size-asian="10.5pt" style:font-size-complex="10.5pt"/>
    </style:style>
    <style:style style:name="T52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13in" fo:font-size="10.5pt" style:font-size-asian="10.5pt" style:font-size-complex="10.5pt"/>
    </style:style>
    <style:style style:name="T52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letter-spacing="-0.0006in" fo:font-size="10.5pt" style:font-size-asian="10.5pt" style:font-size-complex="10.5pt"/>
    </style:style>
    <style:style style:name="T52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60706" fo:font-size="10.5pt" style:font-size-asian="10.5pt" style:font-size-complex="10.5pt"/>
    </style:style>
    <style:style style:name="T52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5253" style:parent-style-name="Normal" style:master-page-name="MP3" style:family="paragraph">
      <style:paragraph-properties fo:break-before="page" fo:margin-top="0.0041in" fo:margin-bottom="0in" fo:line-height="0.0694in"/>
    </style:style>
    <style:style style:name="P5256" style:parent-style-name="Normal" style:family="paragraph">
      <style:paragraph-properties fo:margin-bottom="0in" fo:line-height="100%" fo:margin-left="0.8347in" fo:margin-right="-0.0138in">
        <style:tab-stops/>
      </style:paragraph-properties>
    </style:style>
    <style:style style:name="T52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2pt" style:font-size-asian="12pt" style:font-size-complex="12pt"/>
    </style:style>
    <style:style style:name="T52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2pt" style:font-size-asian="12pt" style:font-size-complex="12pt"/>
    </style:style>
    <style:style style:name="T52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fo:font-size="12pt" style:font-size-asian="12pt" style:font-size-complex="12pt"/>
    </style:style>
    <style:style style:name="T52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2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2pt" style:font-size-asian="12pt" style:font-size-complex="12pt"/>
    </style:style>
    <style:style style:name="T52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2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2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2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2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76in" fo:font-size="12pt" style:font-size-asian="12pt" style:font-size-complex="12pt"/>
    </style:style>
    <style:style style:name="T52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2pt" style:font-size-asian="12pt" style:font-size-complex="12pt"/>
    </style:style>
    <style:style style:name="T52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2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2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2pt" style:font-size-asian="12pt" style:font-size-complex="12pt"/>
    </style:style>
    <style:style style:name="T52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2pt" style:font-size-asian="12pt" style:font-size-complex="12pt"/>
    </style:style>
    <style:style style:name="T52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2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2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76in" fo:font-size="12pt" style:font-size-asian="12pt" style:font-size-complex="12pt"/>
    </style:style>
    <style:style style:name="T52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2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2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2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2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fo:font-size="12pt" style:font-size-asian="12pt" style:font-size-complex="12pt"/>
    </style:style>
    <style:style style:name="T52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2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2pt" style:font-size-asian="12pt" style:font-size-complex="12pt"/>
    </style:style>
    <style:style style:name="T52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2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2in" fo:font-size="12pt" style:font-size-asian="12pt" style:font-size-complex="12pt"/>
    </style:style>
    <style:style style:name="T52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fo:font-size="12pt" style:font-size-asian="12pt" style:font-size-complex="12pt"/>
    </style:style>
    <style:style style:name="T52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2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2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3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3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3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3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P5304" style:parent-style-name="Normal" style:family="paragraph">
      <style:paragraph-properties fo:margin-bottom="0in" fo:line-height="0.1881in" fo:margin-left="0.8534in" fo:margin-right="-0.0138in">
        <style:tab-stops/>
      </style:paragraph-properties>
    </style:style>
    <style:style style:name="T53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53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53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41in" style:text-position="-4.1% 100%" fo:font-size="12pt" style:font-size-asian="12pt" style:font-size-complex="12pt"/>
    </style:style>
    <style:style style:name="T53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34in" style:text-position="-4.1% 100%" fo:font-size="12pt" style:font-size-asian="12pt" style:font-size-complex="12pt"/>
    </style:style>
    <style:style style:name="T53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83in" style:text-position="-4.1% 100%" fo:font-size="12pt" style:font-size-asian="12pt" style:font-size-complex="12pt"/>
    </style:style>
    <style:style style:name="T53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53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2in" style:text-position="-4.1% 100%" fo:font-size="12pt" style:font-size-asian="12pt" style:font-size-complex="12pt"/>
    </style:style>
    <style:style style:name="T53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13in" style:text-position="-4.1% 100%" fo:font-size="12pt" style:font-size-asian="12pt" style:font-size-complex="12pt"/>
    </style:style>
    <style:style style:name="T53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76in" style:text-position="-4.1% 100%" fo:font-size="12pt" style:font-size-asian="12pt" style:font-size-complex="12pt"/>
    </style:style>
    <style:style style:name="T53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53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53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55in" style:text-position="-4.1% 100%" fo:font-size="12pt" style:font-size-asian="12pt" style:font-size-complex="12pt"/>
    </style:style>
    <style:style style:name="T53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13in" style:text-position="-4.1% 100%" fo:font-size="12pt" style:font-size-asian="12pt" style:font-size-complex="12pt"/>
    </style:style>
    <style:style style:name="T53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53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27in" style:text-position="-4.1% 100%" fo:font-size="12pt" style:font-size-asian="12pt" style:font-size-complex="12pt"/>
    </style:style>
    <style:style style:name="T53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53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P5353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53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59" style:parent-style-name="Normal" style:family="paragraph">
      <style:paragraph-properties fo:text-align="center" fo:margin-top="0.0201in" fo:margin-bottom="0in" fo:line-height="100%" fo:margin-left="1.9083in" fo:margin-right="1.8909in">
        <style:tab-stops/>
      </style:paragraph-properties>
    </style:style>
    <style:style style:name="T53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2pt" style:font-size-asian="12pt" style:font-size-complex="12pt"/>
    </style:style>
    <style:style style:name="T53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2pt" style:font-size-asian="12pt" style:font-size-complex="12pt"/>
    </style:style>
    <style:style style:name="T53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3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41in" fo:font-size="12pt" style:font-size-asian="12pt" style:font-size-complex="12pt"/>
    </style:style>
    <style:style style:name="T53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3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2pt" style:font-size-asian="12pt" style:font-size-complex="12pt"/>
    </style:style>
    <style:style style:name="T53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3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3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3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3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2pt" style:font-size-asian="12pt" style:font-size-complex="12pt"/>
    </style:style>
    <style:style style:name="T53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2pt" style:font-size-asian="12pt" style:font-size-complex="12pt"/>
    </style:style>
    <style:style style:name="T53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2pt" style:font-size-asian="12pt" style:font-size-complex="12pt"/>
    </style:style>
    <style:style style:name="T53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3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76in" fo:font-size="12pt" style:font-size-asian="12pt" style:font-size-complex="12pt"/>
    </style:style>
    <style:style style:name="T53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2pt" style:font-size-asian="12pt" style:font-size-complex="12pt"/>
    </style:style>
    <style:style style:name="T53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scale="99%" fo:font-size="12pt" style:font-size-asian="12pt" style:font-size-complex="12pt"/>
    </style:style>
    <style:style style:name="T53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scale="99%" fo:font-size="12pt" style:font-size-asian="12pt" style:font-size-complex="12pt"/>
    </style:style>
    <style:style style:name="T53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scale="99%" fo:font-size="12pt" style:font-size-asian="12pt" style:font-size-complex="12pt"/>
    </style:style>
    <style:style style:name="T53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scale="99%" fo:font-size="12pt" style:font-size-asian="12pt" style:font-size-complex="12pt"/>
    </style:style>
    <style:style style:name="T53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scale="99%" fo:font-size="12pt" style:font-size-asian="12pt" style:font-size-complex="12pt"/>
    </style:style>
    <style:style style:name="P5381" style:parent-style-name="Normal" style:family="paragraph">
      <style:paragraph-properties fo:text-align="center" fo:margin-bottom="0in" fo:line-height="0.1881in" fo:margin-left="1.5972in" fo:margin-right="1.5763in">
        <style:tab-stops/>
      </style:paragraph-properties>
    </style:style>
    <style:style style:name="T53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53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2in" style:text-position="-4.1% 100%" fo:font-size="12pt" style:font-size-asian="12pt" style:font-size-complex="12pt"/>
    </style:style>
    <style:style style:name="T53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53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83in" style:text-position="-4.1% 100%" fo:font-size="12pt" style:font-size-asian="12pt" style:font-size-complex="12pt"/>
    </style:style>
    <style:style style:name="T53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2in" style:text-position="-4.1% 100%" fo:font-size="12pt" style:font-size-asian="12pt" style:font-size-complex="12pt"/>
    </style:style>
    <style:style style:name="T53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3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13in" style:text-position="-4.1% 100%" fo:font-size="12pt" style:font-size-asian="12pt" style:font-size-complex="12pt"/>
    </style:style>
    <style:style style:name="T53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3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34in" style:text-position="-4.1% 100%" fo:font-size="12pt" style:font-size-asian="12pt" style:font-size-complex="12pt"/>
    </style:style>
    <style:style style:name="T53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54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13in" style:text-position="-4.1% 100%" fo:font-size="12pt" style:font-size-asian="12pt" style:font-size-complex="12pt"/>
    </style:style>
    <style:style style:name="T54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4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4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4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06in" style:text-position="-4.1% 100%" fo:font-size="12pt" style:font-size-asian="12pt" style:font-size-complex="12pt"/>
    </style:style>
    <style:style style:name="T54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4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4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69in" style:text-position="-4.1% 100%" fo:font-size="12pt" style:font-size-asian="12pt" style:font-size-complex="12pt"/>
    </style:style>
    <style:style style:name="T54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position="-4.1% 100%" fo:font-size="12pt" style:font-size-asian="12pt" style:font-size-complex="12pt"/>
    </style:style>
    <style:style style:name="T54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position="-4.1% 100%" fo:font-size="12pt" style:font-size-asian="12pt" style:font-size-complex="12pt"/>
    </style:style>
    <style:style style:name="T54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-0.0027in" style:text-position="-4.1% 100%" fo:font-size="12pt" style:font-size-asian="12pt" style:font-size-complex="12pt"/>
    </style:style>
    <style:style style:name="T54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scale="99%" style:text-position="-4.1% 100%" fo:font-size="12pt" style:font-size-asian="12pt" style:font-size-complex="12pt"/>
    </style:style>
    <style:style style:name="T54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fo:letter-spacing="0.0006in" style:text-scale="99%" style:text-position="-4.1% 100%" fo:font-size="12pt" style:font-size-asian="12pt" style:font-size-complex="12pt"/>
    </style:style>
    <style:style style:name="T54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60706" style:text-scale="99%" style:text-position="-4.1% 100%" fo:font-size="12pt" style:font-size-asian="12pt" style:font-size-complex="12pt"/>
    </style:style>
    <style:style style:name="P5414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5415" style:parent-style-name="Normal" style:family="paragraph">
      <style:paragraph-properties fo:margin-top="0.0236in" fo:margin-bottom="0in" fo:line-height="99%" fo:margin-left="0.0819in" fo:margin-right="0.0562in">
        <style:tab-stops/>
      </style:paragraph-properties>
    </style:style>
    <style:style style:name="T54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4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4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4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4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4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4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4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4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4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4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4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4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fo:font-size="10.5pt" style:font-size-asian="10.5pt" style:font-size-complex="10.5pt"/>
    </style:style>
    <style:style style:name="T54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4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4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fo:font-size="10.5pt" style:font-size-asian="10.5pt" style:font-size-complex="10.5pt"/>
    </style:style>
    <style:style style:name="T54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27in" fo:font-size="10.5pt" style:font-size-asian="10.5pt" style:font-size-complex="10.5pt"/>
    </style:style>
    <style:style style:name="T54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4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4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4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4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4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4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4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4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4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4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4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4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fo:font-size="10.5pt" style:font-size-asian="10.5pt" style:font-size-complex="10.5pt"/>
    </style:style>
    <style:style style:name="T54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4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5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5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5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5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7in" fo:font-size="10.5pt" style:font-size-asian="10.5pt" style:font-size-complex="10.5pt"/>
    </style:style>
    <style:style style:name="T55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5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5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5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5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5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5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5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5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5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5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5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5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5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5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6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6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6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6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6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6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6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6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P5646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5647" style:parent-style-name="Normal" style:family="paragraph">
      <style:paragraph-properties fo:margin-bottom="0in" fo:line-height="0.1666in" fo:margin-left="0.0819in" fo:margin-right="0.3104in">
        <style:tab-stops/>
      </style:paragraph-properties>
    </style:style>
    <style:style style:name="T56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6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6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6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6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6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6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6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6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7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7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7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7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7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P5709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5710" style:parent-style-name="Normal" style:family="paragraph">
      <style:paragraph-properties fo:margin-bottom="0in" fo:line-height="199%" fo:margin-left="0.0819in" fo:margin-right="2.3097in">
        <style:tab-stops/>
      </style:paragraph-properties>
    </style:style>
    <style:style style:name="T57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7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7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7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7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7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7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7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7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7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7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7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7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7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P5759" style:parent-style-name="Normal" style:family="paragraph">
      <style:paragraph-properties fo:margin-top="0.0062in" fo:margin-bottom="0in" fo:line-height="100%" fo:margin-left="0.0819in" fo:margin-right="-0.0138in">
        <style:tab-stops/>
      </style:paragraph-properties>
    </style:style>
    <style:style style:name="T57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7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P5764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5765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57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7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7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7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fo:font-size="10.5pt" style:font-size-asian="10.5pt" style:font-size-complex="10.5pt"/>
    </style:style>
    <style:style style:name="T57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fo:font-size="10.5pt" style:font-size-asian="10.5pt" style:font-size-complex="10.5pt"/>
    </style:style>
    <style:style style:name="T57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7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fo:font-size="10.5pt" style:font-size-asian="10.5pt" style:font-size-complex="10.5pt"/>
    </style:style>
    <style:style style:name="T57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fo:font-size="10.5pt" style:font-size-asian="10.5pt" style:font-size-complex="10.5pt"/>
    </style:style>
    <style:style style:name="T57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T57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fo:font-size="10.5pt" style:font-size-asian="10.5pt" style:font-size-complex="10.5pt"/>
    </style:style>
    <style:style style:name="T57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fo:font-size="10.5pt" style:font-size-asian="10.5pt" style:font-size-complex="10.5pt"/>
    </style:style>
    <style:style style:name="T57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font-size="10.5pt" style:font-size-asian="10.5pt" style:font-size-complex="10.5pt"/>
    </style:style>
    <style:style style:name="P5791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5792" style:parent-style-name="Normal" style:family="paragraph">
      <style:paragraph-properties fo:margin-bottom="0in" fo:line-height="0.1881in" fo:margin-left="1.2034in" fo:margin-right="-0.0138in">
        <style:tab-stops/>
      </style:paragraph-properties>
    </style:style>
    <style:style style:name="T57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7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57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7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style:text-position="-4.1% 100%" fo:font-size="12pt" style:font-size-asian="12pt" style:font-size-complex="12pt"/>
    </style:style>
    <style:style style:name="T57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57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7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58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58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58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69in" style:text-position="-4.1% 100%" fo:font-size="12pt" style:font-size-asian="12pt" style:font-size-complex="12pt"/>
    </style:style>
    <style:style style:name="T58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58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style:text-position="-4.1% 100%" fo:font-size="12pt" style:font-size-asian="12pt" style:font-size-complex="12pt"/>
    </style:style>
    <style:style style:name="T58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58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34in" style:text-position="-4.1% 100%" fo:font-size="12pt" style:font-size-asian="12pt" style:font-size-complex="12pt"/>
    </style:style>
    <style:style style:name="T58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style:text-position="-4.1% 100%" fo:font-size="12pt" style:font-size-asian="12pt" style:font-size-complex="12pt"/>
    </style:style>
    <style:style style:name="T58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style:text-position="-4.1% 100%" fo:font-size="12pt" style:font-size-asian="12pt" style:font-size-complex="12pt"/>
    </style:style>
    <style:style style:name="T58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2in" style:text-position="-4.1% 100%" fo:font-size="12pt" style:font-size-asian="12pt" style:font-size-complex="12pt"/>
    </style:style>
    <style:style style:name="T58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13in" style:text-position="-4.1% 100%" fo:font-size="12pt" style:font-size-asian="12pt" style:font-size-complex="12pt"/>
    </style:style>
    <style:style style:name="T58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2in" style:text-position="-4.1% 100%" fo:font-size="12pt" style:font-size-asian="12pt" style:font-size-complex="12pt"/>
    </style:style>
    <style:style style:name="T58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58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13in" style:text-position="-4.1% 100%" fo:font-size="12pt" style:font-size-asian="12pt" style:font-size-complex="12pt"/>
    </style:style>
    <style:style style:name="T58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58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58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76in" style:text-position="-4.1% 100%" fo:font-size="12pt" style:font-size-asian="12pt" style:font-size-complex="12pt"/>
    </style:style>
    <style:style style:name="T58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T58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58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0.0006in" style:text-position="-4.1% 100%" fo:font-size="12pt" style:font-size-asian="12pt" style:font-size-complex="12pt"/>
    </style:style>
    <style:style style:name="T58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fo:letter-spacing="-0.0006in" style:text-position="-4.1% 100%" fo:font-size="12pt" style:font-size-asian="12pt" style:font-size-complex="12pt"/>
    </style:style>
    <style:style style:name="T58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60706" style:text-position="-4.1% 100%" fo:font-size="12pt" style:font-size-asian="12pt" style:font-size-complex="12pt"/>
    </style:style>
    <style:style style:name="P5833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5834" style:parent-style-name="Normal" style:family="paragraph">
      <style:paragraph-properties fo:margin-top="0.0236in" fo:margin-bottom="0in" fo:line-height="100%" fo:margin-left="0.0819in" fo:margin-right="0.2326in">
        <style:tab-stops/>
      </style:paragraph-properties>
    </style:style>
    <style:style style:name="T583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58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3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8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3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4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4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4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47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58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51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585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5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54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85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5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5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58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585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6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6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6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6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6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6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6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6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7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7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73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5874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587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7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8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8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88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58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9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9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9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9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9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89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8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89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0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0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9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04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59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0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0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909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591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9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1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1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1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1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917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59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1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2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92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5923" style:parent-style-name="Normal" style:family="paragraph">
      <style:paragraph-properties fo:margin-top="0.0138in" fo:margin-bottom="0in" fo:line-height="0.1527in"/>
    </style:style>
    <style:style style:name="P5924" style:parent-style-name="Normal" style:family="paragraph">
      <style:paragraph-properties fo:margin-bottom="0in" fo:line-height="100%" fo:margin-left="0.0819in" fo:margin-right="0.0583in">
        <style:tab-stops/>
      </style:paragraph-properties>
    </style:style>
    <style:style style:name="T592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59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2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9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3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3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3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39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594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41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59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4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4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4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9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5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9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5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9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6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6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59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7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7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7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7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8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8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8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8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8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8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8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8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5990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59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92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599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9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9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59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59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03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600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0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0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0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00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1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12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6013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60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1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0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1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1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2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2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2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25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02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2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2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2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0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6031" style:parent-style-name="Normal" style:family="paragraph">
      <style:paragraph-properties fo:margin-top="0.0138in" fo:margin-bottom="0in" fo:line-height="0.1527in"/>
    </style:style>
    <style:style style:name="P6032" style:parent-style-name="Normal" style:family="paragraph">
      <style:paragraph-properties fo:margin-bottom="0in" fo:line-height="100%" fo:margin-left="0.0819in" fo:margin-right="0.1291in">
        <style:tab-stops/>
      </style:paragraph-properties>
    </style:style>
    <style:style style:name="T6033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0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3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3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3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4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04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4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4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46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047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60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5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05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5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5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5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0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61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606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6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6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6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6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6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6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7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7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73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0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75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607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82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08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8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8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8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8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8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9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9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9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9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0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09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0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0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10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0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0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05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610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10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0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1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1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14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11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1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1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2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1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2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2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2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2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2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127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12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2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1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32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133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61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3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1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6137" style:parent-style-name="Normal" style:family="paragraph">
      <style:paragraph-properties fo:margin-bottom="0in" fo:line-height="0.1659in" fo:margin-left="0.0819in" fo:margin-right="-0.0138in">
        <style:tab-stops/>
      </style:paragraph-properties>
    </style:style>
    <style:style style:name="T61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3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1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4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4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4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1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5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154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1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5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160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1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62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163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1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6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1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6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6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1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7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171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1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7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7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1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82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61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6184" style:parent-style-name="Normal" style:family="paragraph">
      <style:paragraph-properties fo:margin-top="0.0006in" fo:margin-bottom="0in" fo:line-height="99%" fo:margin-left="0.0819in" fo:margin-right="0.0958in">
        <style:tab-stops/>
      </style:paragraph-properties>
    </style:style>
    <style:style style:name="T61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8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88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18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9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9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9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9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9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1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19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2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0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0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0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1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12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62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1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21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18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2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20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622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2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2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2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2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3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3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3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3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4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4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4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2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5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2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5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260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26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2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6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268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2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7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73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62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7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76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2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82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2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8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2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8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90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29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9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29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95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629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97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2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29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0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0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302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3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0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307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30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0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31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1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1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1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31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3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1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2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3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22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32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2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2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3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2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30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3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3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33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3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3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36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33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3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340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34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4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4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45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3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4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348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34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5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35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5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5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54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3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5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35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5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5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60" style:parent-style-name="DefaultParagraphFont" style:family="text">
      <style:text-properties style:font-name="Times New Roman" style:font-name-asian="Times New Roman" style:font-name-complex="Times New Roman" fo:color="#060706" fo:letter-spacing="-0.0034in" fo:font-size="10.5pt" style:font-size-asian="10.5pt" style:font-size-complex="10.5pt"/>
    </style:style>
    <style:style style:name="T63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62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36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3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6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7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3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75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37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7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7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7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8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8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8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38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8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86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3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8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90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3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9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9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9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3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39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3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P6398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6399" style:parent-style-name="Normal" style:family="paragraph">
      <style:paragraph-properties fo:margin-bottom="0in" fo:line-height="100%" fo:margin-left="0.0819in" fo:margin-right="0.0666in">
        <style:tab-stops/>
      </style:paragraph-properties>
    </style:style>
    <style:style style:name="T6400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4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0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4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0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0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1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1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14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641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17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41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2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22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642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2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2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29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43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3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4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3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3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4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3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4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42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44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4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4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4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5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6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4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62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4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6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6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6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46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7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7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7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7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7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7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7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7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4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8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8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8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8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8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8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8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8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8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9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4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9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9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9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9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49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4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499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500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50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02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50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0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0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0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0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0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0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1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1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1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5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1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1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1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5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18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519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520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5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22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652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24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525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5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2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2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2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3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3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3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3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53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3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3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3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3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4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4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4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44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5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46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54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4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4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5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5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5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5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5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5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5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57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5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6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56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6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6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6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6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56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6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6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6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7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7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7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7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7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75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57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5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78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57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8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8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5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8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8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9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591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59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93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59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9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59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59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59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0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01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60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0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0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05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60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60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08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60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1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11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61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1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1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1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1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1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61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1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2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6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2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62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2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2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62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27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62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62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3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32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633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63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3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3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37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63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3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4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41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642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6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4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4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64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4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4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5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5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52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65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5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5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5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57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65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59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6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6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62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6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64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66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66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6667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68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66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7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7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7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7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7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75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676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67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78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67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8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8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8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8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8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8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8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8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88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68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90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69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9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9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9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9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9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697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69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699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670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01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02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703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04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05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06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07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708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09" style:parent-style-name="DefaultParagraphFont" style:family="text">
      <style:text-properties style:font-name="Times New Roman" style:font-name-asian="Times New Roman" style:font-name-complex="Times New Roman" fo:color="#060706" fo:letter-spacing="-0.0027in" fo:font-size="10.5pt" style:font-size-asian="10.5pt" style:font-size-complex="10.5pt"/>
    </style:style>
    <style:style style:name="T6710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11" style:parent-style-name="DefaultParagraphFont" style:family="text">
      <style:text-properties style:font-name="Times New Roman" style:font-name-asian="Times New Roman" style:font-name-complex="Times New Roman" fo:color="#060706" fo:letter-spacing="0.0013in" fo:font-size="10.5pt" style:font-size-asian="10.5pt" style:font-size-complex="10.5pt"/>
    </style:style>
    <style:style style:name="T671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1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1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1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1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71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1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1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2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2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2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2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2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2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26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2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2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2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30" style:parent-style-name="DefaultParagraphFont" style:family="text">
      <style:text-properties style:font-name="Times New Roman" style:font-name-asian="Times New Roman" style:font-name-complex="Times New Roman" fo:color="#060706" fo:letter-spacing="0.0006in" fo:font-size="10.5pt" style:font-size-asian="10.5pt" style:font-size-complex="10.5pt"/>
    </style:style>
    <style:style style:name="T673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3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3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34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735" style:parent-style-name="DefaultParagraphFont" style:family="text">
      <style:text-properties style:font-name="Times New Roman" style:font-name-asian="Times New Roman" style:font-name-complex="Times New Roman" fo:color="#060706" fo:letter-spacing="0.002in" fo:font-size="10.5pt" style:font-size-asian="10.5pt" style:font-size-complex="10.5pt"/>
    </style:style>
    <style:style style:name="T6736" style:parent-style-name="DefaultParagraphFont" style:family="text">
      <style:text-properties style:font-name="Times New Roman" style:font-name-asian="Times New Roman" style:font-name-complex="Times New Roman" fo:color="#060706" fo:letter-spacing="-0.002in" fo:font-size="10.5pt" style:font-size-asian="10.5pt" style:font-size-complex="10.5pt"/>
    </style:style>
    <style:style style:name="T673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38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39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40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41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42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43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44" style:parent-style-name="DefaultParagraphFont" style:family="text">
      <style:text-properties style:font-name="Times New Roman" style:font-name-asian="Times New Roman" style:font-name-complex="Times New Roman" fo:color="#060706" fo:letter-spacing="-0.0006in" fo:font-size="10.5pt" style:font-size-asian="10.5pt" style:font-size-complex="10.5pt"/>
    </style:style>
    <style:style style:name="T6745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name="T6746" style:parent-style-name="DefaultParagraphFont" style:family="text">
      <style:text-properties style:font-name="Times New Roman" style:font-name-asian="Times New Roman" style:font-name-complex="Times New Roman" fo:color="#060706" fo:letter-spacing="-0.0013in" fo:font-size="10.5pt" style:font-size-asian="10.5pt" style:font-size-complex="10.5pt"/>
    </style:style>
    <style:style style:name="T6747" style:parent-style-name="DefaultParagraphFont" style:family="text">
      <style:text-properties style:font-name="Times New Roman" style:font-name-asian="Times New Roman" style:font-name-complex="Times New Roman" fo:color="#060706" fo:font-size="10.5pt" style:font-size-asian="10.5pt" style:font-size-complex="10.5pt"/>
    </style:style>
    <style:style style:family="graphic" style:name="a20">
      <style:graphic-properties draw:fill="none" draw:stroke="solid" svg:stroke-width="0.00806in" svg:stroke-color="#060706" svg:stroke-opacity="100%" draw:stroke-linejoin="round"/>
    </style:style>
    <style:style style:family="graphic" style:name="a21">
      <style:graphic-properties draw:fill="none" draw:stroke="solid" svg:stroke-width="0.00806in" svg:stroke-color="#060706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806in" svg:stroke-color="#060706" svg:stroke-opacity="100%" draw:stroke-linejoin="round"/>
    </style:style>
    <style:style style:family="graphic" style:name="a25">
      <style:graphic-properties draw:fill="none" draw:stroke="solid" svg:stroke-width="0.00806in" svg:stroke-color="#060706" svg:stroke-opacity="100%" draw:stroke-linejoin="round"/>
    </style:style>
    <style:style style:family="graphic" style:name="a26">
      <style:graphic-properties draw:fill="none" draw:stroke="solid" svg:stroke-width="0.00806in" svg:stroke-color="#060706" svg:stroke-opacity="100%" draw:stroke-linejoin="round"/>
    </style:style>
    <style:style style:family="graphic" style:name="a27">
      <style:graphic-properties draw:fill="none" draw:stroke="solid" svg:stroke-width="0.00806in" svg:stroke-color="#060706" svg:stroke-opacity="100%" draw:stroke-linejoin="round"/>
    </style:style>
    <style:style style:family="graphic" style:name="a28">
      <style:graphic-properties draw:fill="none" draw:stroke="solid" svg:stroke-width="0.00806in" svg:stroke-color="#060706" svg:stroke-opacity="100%" draw:stroke-linejoin="round"/>
    </style:style>
    <style:style style:family="graphic" style:name="a29">
      <style:graphic-properties draw:fill="none" draw:stroke="solid" svg:stroke-width="0.00806in" svg:stroke-color="#060706" svg:stroke-opacity="100%" draw:stroke-linejoin="round"/>
    </style:style>
    <style:style style:family="graphic" style:name="a10">
      <style:graphic-properties draw:fill="none" draw:stroke="solid" svg:stroke-width="0.00806in" svg:stroke-color="#060706" svg:stroke-opacity="100%" draw:stroke-linejoin="round"/>
    </style:style>
    <style:style style:family="graphic" style:name="a11">
      <style:graphic-properties draw:fill="none" draw:stroke="solid" svg:stroke-width="0.00806in" svg:stroke-color="#060706" svg:stroke-opacity="100%" draw:stroke-linejoin="round"/>
    </style:style>
    <style:style style:family="graphic" style:name="a12">
      <style:graphic-properties draw:fill="none" draw:stroke="solid" svg:stroke-width="0.00806in" svg:stroke-color="#060706" svg:stroke-opacity="100%" draw:stroke-linejoin="round"/>
    </style:style>
    <style:style style:family="graphic" style:name="a13">
      <style:graphic-properties draw:fill="none" draw:stroke="solid" svg:stroke-width="0.00806in" svg:stroke-color="#060706" svg:stroke-opacity="100%" draw:stroke-linejoin="round"/>
    </style:style>
    <style:style style:family="graphic" style:name="a14">
      <style:graphic-properties draw:fill="none" draw:stroke="solid" svg:stroke-width="0.00806in" svg:stroke-color="#060706" svg:stroke-opacity="100%" draw:stroke-linejoin="round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806in" svg:stroke-color="#060706" svg:stroke-opacity="100%" draw:stroke-linejoin="round"/>
    </style:style>
    <style:style style:family="graphic" style:name="a18">
      <style:graphic-properties draw:fill="none" draw:stroke="solid" svg:stroke-width="0.00806in" svg:stroke-color="#060706" svg:stroke-opacity="100%" draw:stroke-linejoin="round"/>
    </style:style>
    <style:style style:family="graphic" style:name="a19">
      <style:graphic-properties draw:fill="none" draw:stroke="solid" svg:stroke-width="0.00806in" svg:stroke-color="#060706" svg:stroke-opacity="100%" draw:stroke-linejoin="round"/>
    </style:style>
    <style:style style:family="graphic" style:name="a1">
      <style:graphic-properties draw:fill="none" draw:stroke="solid" svg:stroke-width="0.00806in" svg:stroke-color="#060706" svg:stroke-opacity="100%" draw:stroke-linejoin="round"/>
    </style:style>
    <style:style style:family="graphic" style:name="a2">
      <style:graphic-properties draw:fill="none" draw:stroke="solid" svg:stroke-width="0.00806in" svg:stroke-color="#060706" svg:stroke-opacity="100%" draw:stroke-linejoin="round"/>
    </style:style>
    <style:style style:family="graphic" style:name="a3">
      <style:graphic-properties draw:fill="none" draw:stroke="solid" svg:stroke-width="0.00806in" svg:stroke-color="#060706" svg:stroke-opacity="100%" draw:stroke-linejoin="round"/>
    </style:style>
    <style:style style:family="graphic" style:name="a4">
      <style:graphic-properties draw:fill="none" draw:stroke="solid" svg:stroke-width="0.00806in" svg:stroke-color="#060706" svg:stroke-opacity="100%" draw:stroke-linejoin="round"/>
    </style:style>
    <style:style style:family="graphic" style:name="a5">
      <style:graphic-properties draw:fill="none" draw:stroke="solid" svg:stroke-width="0.00806in" svg:stroke-color="#060706" svg:stroke-opacity="100%" draw:stroke-linejoin="round"/>
    </style:style>
    <style:style style:family="graphic" style:name="a6">
      <style:graphic-properties draw:fill="none" draw:stroke="solid" svg:stroke-width="0.00806in" svg:stroke-color="#060706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806in" svg:stroke-color="#060706" svg:stroke-opacity="100%" draw:stroke-linejoin="round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6192" draw:name="Group 39" draw:id="id7" draw:style-name="a7" text:anchor-type="paragraph"><svg:title/><svg:desc/><draw:custom-shape svg:x="1.17014in" svg:y="1.95347in" svg:width="5.92986in" svg:height="0.00139in" draw:id="id1" draw:style-name="a1" draw:name="Freeform 51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draw:custom-shape svg:x="1.17361in" svg:y="1.95694in" svg:width="0.00139in" svg:height="8.49514in" draw:id="id2" draw:style-name="a2" draw:name="Freeform 49"><svg:title/><svg:desc/><draw:enhanced-geometry draw:type="non-primitive" svg:viewBox="0 0 1270 7767955" draw:enhanced-path="M 0 0 L 0 776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67955"/><draw:equation draw:name="f8" draw:formula="0 / ?f6"/><draw:equation draw:name="f9" draw:formula="1789430 / ?f7"/><draw:equation draw:name="f10" draw:formula="9556750 / ?f7"/><draw:equation draw:name="f11" draw:formula="1270 / ?f6"/><draw:equation draw:name="f12" draw:formula="0 / ?f7"/><draw:equation draw:name="f13" draw:formula="7767955 / ?f7"/></draw:enhanced-geometry></draw:custom-shape><draw:custom-shape svg:x="7.09653in" svg:y="1.95694in" svg:width="0.00139in" svg:height="8.49514in" draw:id="id3" draw:style-name="a3" draw:name="Freeform 47"><svg:title/><svg:desc/><draw:enhanced-geometry draw:type="non-primitive" svg:viewBox="0 0 1270 7767955" draw:enhanced-path="M 0 0 L 0 776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67955"/><draw:equation draw:name="f8" draw:formula="0 / ?f6"/><draw:equation draw:name="f9" draw:formula="1789430 / ?f7"/><draw:equation draw:name="f10" draw:formula="9556750 / ?f7"/><draw:equation draw:name="f11" draw:formula="1270 / ?f6"/><draw:equation draw:name="f12" draw:formula="0 / ?f7"/><draw:equation draw:name="f13" draw:formula="7767955 / ?f7"/></draw:enhanced-geometry></draw:custom-shape><draw:custom-shape svg:x="1.17014in" svg:y="2.35972in" svg:width="5.92986in" svg:height="0.00139in" draw:id="id4" draw:style-name="a4" draw:name="Freeform 45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draw:custom-shape svg:x="1.17014in" svg:y="2.75in" svg:width="5.92986in" svg:height="0.00139in" draw:id="id5" draw:style-name="a5" draw:name="Freeform 43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draw:custom-shape svg:x="1.17014in" svg:y="10.45486in" svg:width="5.92986in" svg:height="0.00139in" draw:id="id6" draw:style-name="a6" draw:name="Freeform 41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/draw:g></text:p>
      <text:p text:style-name="P4"/>
      <text:p text:style-name="P5"><text:span text:style-name="T6">S</text:span><text:span text:style-name="T7">C</text:span><text:span text:style-name="T8">H</text:span><text:span text:style-name="T9">E</text:span><text:span text:style-name="T10">DU</text:span><text:span text:style-name="T11">L</text:span><text:span text:style-name="T12">E</text:span><text:span text:style-name="T13"><text:s/></text:span><text:span text:style-name="T14">1</text:span><text:span text:style-name="T15"><text:tab/></text:span><text:span text:style-name="T16">R</text:span><text:span text:style-name="T17">egu</text:span><text:span text:style-name="T18">l</text:span><text:span text:style-name="T19">a</text:span><text:span text:style-name="T20">ti</text:span><text:span text:style-name="T21">on 2</text:span><text:span text:style-name="T22">(</text:span><text:span text:style-name="T23">2</text:span><text:span text:style-name="T24">)(</text:span><text:span text:style-name="T25">a)</text:span></text:p>
      <text:p text:style-name="P26"/>
      <text:p text:style-name="P27"><text:span text:style-name="T28">A</text:span><text:span text:style-name="T29">p</text:span><text:span text:style-name="T30">p</text:span><text:span text:style-name="T31">li</text:span><text:span text:style-name="T32">c</text:span><text:span text:style-name="T33">a</text:span><text:span text:style-name="T34">t</text:span><text:span text:style-name="T35">i</text:span><text:span text:style-name="T36">o</text:span><text:span text:style-name="T37">n</text:span><text:span text:style-name="T38"><text:s/></text:span><text:span text:style-name="T39">F</text:span><text:span text:style-name="T40">o</text:span><text:span text:style-name="T41">rm</text:span></text:p>
      <text:p text:style-name="P42"/>
      <text:p text:style-name="P43"><text:span text:style-name="T44">F</text:span><text:span text:style-name="T45">o</text:span><text:span text:style-name="T46">rm</text:span><text:span text:style-name="T47"><text:s/></text:span><text:span text:style-name="T48">CA</text:span><text:span text:style-name="T49">1</text:span><text:span text:style-name="T50">6</text:span></text:p>
      <text:p text:style-name="P51"/>
      <text:p text:style-name="P52"><text:span text:style-name="T53">A</text:span><text:span text:style-name="T54">ppli</text:span><text:span text:style-name="T55">c</text:span><text:span text:style-name="T56">a</text:span><text:span text:style-name="T57">t</text:span><text:span text:style-name="T58">i</text:span><text:span text:style-name="T59">on</text:span><text:span text:style-name="T60"><text:s/></text:span><text:span text:style-name="T61">F</text:span><text:span text:style-name="T62">o</text:span><text:span text:style-name="T63">r</text:span><text:span text:style-name="T64">m</text:span><text:span text:style-name="T65"><text:s/></text:span><text:span text:style-name="T66">f</text:span><text:span text:style-name="T67">or</text:span><text:span text:style-name="T68"><text:s/></text:span><text:span text:style-name="T69">d</text:span><text:span text:style-name="T70">e</text:span><text:span text:style-name="T71">p</text:span><text:span text:style-name="T72">os</text:span><text:span text:style-name="T73">i</text:span><text:span text:style-name="T74">t</text:span><text:span text:style-name="T75">s</text:span><text:span text:style-name="T76"><text:s/></text:span><text:span text:style-name="T77">und</text:span><text:span text:style-name="T78">e</text:span><text:span text:style-name="T79">r</text:span><text:span text:style-name="T80"><text:s/></text:span><text:span text:style-name="T81">s</text:span><text:span text:style-name="T82">ect</text:span><text:span text:style-name="T83">i</text:span><text:span text:style-name="T84">on</text:span><text:span text:style-name="T85"><text:s/></text:span><text:span text:style-name="T86">31</text:span><text:span text:style-name="T87">(</text:span><text:span text:style-name="T88">6)</text:span><text:span text:style-name="T89"><text:s/></text:span><text:span text:style-name="T90">of<text:s/></text:span><text:span text:style-name="T91">t</text:span><text:span text:style-name="T92">h</text:span><text:span text:style-name="T93">e</text:span><text:span text:style-name="T94"><text:s/></text:span><text:span text:style-name="T95">Hi</text:span><text:span text:style-name="T96">g</text:span><text:span text:style-name="T97">h</text:span><text:span text:style-name="T98">w</text:span><text:span text:style-name="T99">ays</text:span><text:span text:style-name="T100"><text:s/></text:span><text:span text:style-name="T101">A</text:span><text:span text:style-name="T102">c</text:span><text:span text:style-name="T103">t</text:span><text:span text:style-name="T104"><text:s/></text:span><text:span text:style-name="T105">1980</text:span><text:span text:style-name="T106"><text:s/></text:span><text:span text:style-name="T107">a</text:span><text:span text:style-name="T108">n</text:span><text:span text:style-name="T109">d s</text:span><text:span text:style-name="T110">ect</text:span><text:span text:style-name="T111">i</text:span><text:span text:style-name="T112">on</text:span><text:span text:style-name="T113"><text:s/></text:span><text:span text:style-name="T114">15A</text:span><text:span text:style-name="T115">(</text:span><text:span text:style-name="T116">1)</text:span><text:span text:style-name="T117"><text:s/></text:span><text:span text:style-name="T118">of<text:s/></text:span><text:span text:style-name="T119">t</text:span><text:span text:style-name="T120">h</text:span><text:span text:style-name="T121">e</text:span><text:span text:style-name="T122"><text:s/></text:span><text:span text:style-name="T123">C</text:span><text:span text:style-name="T124">o</text:span><text:span text:style-name="T125">mm</text:span><text:span text:style-name="T126">o</text:span><text:span text:style-name="T127">n</text:span><text:span text:style-name="T128">s</text:span><text:span text:style-name="T129"><text:s/></text:span><text:span text:style-name="T130">A</text:span><text:span text:style-name="T131">c</text:span><text:span text:style-name="T132">t</text:span><text:span text:style-name="T133"><text:s/></text:span><text:span text:style-name="T134">2006</text:span></text:p>
      <text:p text:style-name="P135"><text:span text:style-name="T136">P</text:span><text:span text:style-name="T137">l</text:span><text:span text:style-name="T138">ea</text:span><text:span text:style-name="T139">s</text:span><text:span text:style-name="T140">e re</text:span><text:span text:style-name="T141">a</text:span><text:span text:style-name="T142">d<text:s/></text:span><text:span text:style-name="T143">t</text:span><text:span text:style-name="T144">he</text:span><text:span text:style-name="T145"><text:s/></text:span><text:span text:style-name="T146">f</text:span><text:span text:style-name="T147">o</text:span><text:span text:style-name="T148">ll</text:span><text:span text:style-name="T149">o</text:span><text:span text:style-name="T150">w</text:span><text:span text:style-name="T151">i</text:span><text:span text:style-name="T152">ng</text:span><text:span text:style-name="T153"><text:s/>g</text:span><text:span text:style-name="T154">u</text:span><text:span text:style-name="T155">i</text:span><text:span text:style-name="T156">dance</text:span><text:span text:style-name="T157"><text:s/></text:span><text:span text:style-name="T158">car</text:span><text:span text:style-name="T159">e</text:span><text:span text:style-name="T160">f</text:span><text:span text:style-name="T161">u</text:span><text:span text:style-name="T162">ll</text:span><text:span text:style-name="T163">y<text:s/></text:span><text:span text:style-name="T164">b</text:span><text:span text:style-name="T165">e</text:span><text:span text:style-name="T166">f</text:span><text:span text:style-name="T167">ore c</text:span><text:span text:style-name="T168">o</text:span><text:span text:style-name="T169">m</text:span><text:span text:style-name="T170">p</text:span><text:span text:style-name="T171">l</text:span><text:span text:style-name="T172">e</text:span><text:span text:style-name="T173">ti</text:span><text:span text:style-name="T174">n</text:span><text:span text:style-name="T175">g<text:s/></text:span><text:span text:style-name="T176">t</text:span><text:span text:style-name="T177">h</text:span><text:span text:style-name="T178">i</text:span><text:span text:style-name="T179">s<text:s/></text:span><text:span text:style-name="T180">f</text:span><text:span text:style-name="T181">orm</text:span></text:p>
      <text:p text:style-name="P182"/>
      <text:p text:style-name="P183"><text:span text:style-name="T184">1.<text:s/></text:span><text:span text:style-name="T185">G</text:span><text:span text:style-name="T186">u</text:span><text:span text:style-name="T187">i</text:span><text:span text:style-name="T188">dance<text:s/></text:span><text:span text:style-name="T189">r</text:span><text:span text:style-name="T190">e</text:span><text:span text:style-name="T191">l</text:span><text:span text:style-name="T192">a</text:span><text:span text:style-name="T193">ti</text:span><text:span text:style-name="T194">ng<text:s/></text:span><text:span text:style-name="T195">t</text:span><text:span text:style-name="T196">o c</text:span><text:span text:style-name="T197">o</text:span><text:span text:style-name="T198">m</text:span><text:span text:style-name="T199">p</text:span><text:span text:style-name="T200">l</text:span><text:span text:style-name="T201">e</text:span><text:span text:style-name="T202">ti</text:span><text:span text:style-name="T203">on of</text:span><text:span text:style-name="T204"><text:s/>t</text:span><text:span text:style-name="T205">h</text:span><text:span text:style-name="T206">i</text:span><text:span text:style-name="T207">s<text:s/></text:span><text:span text:style-name="T208">f</text:span><text:span text:style-name="T209">o</text:span><text:span text:style-name="T210">r</text:span><text:span text:style-name="T211">m</text:span><text:span text:style-name="T212"><text:s/></text:span><text:span text:style-name="T213">i</text:span><text:span text:style-name="T214">s ava</text:span><text:span text:style-name="T215">il</text:span><text:span text:style-name="T216">a</text:span><text:span text:style-name="T217">b</text:span><text:span text:style-name="T218">l</text:span><text:span text:style-name="T219">e<text:s/></text:span><text:span text:style-name="T220">fr</text:span><text:span text:style-name="T221">om</text:span><text:a xlink:href="http://www.defra.gov.uk/rural/protected/greens/" office:target-frame-name="_top" xlink:show="replace"><text:span text:style-name="T222"><text:s/>h</text:span><text:span text:style-name="T223">tt</text:span><text:span text:style-name="T224">p</text:span><text:span text:style-name="T225">://</text:span><text:span text:style-name="T226">www</text:span><text:span text:style-name="T227">.</text:span><text:span text:style-name="T228">d</text:span><text:span text:style-name="T229">e</text:span><text:span text:style-name="T230">fr</text:span><text:span text:style-name="T231">a.gov</text:span><text:span text:style-name="T232">.</text:span><text:span text:style-name="T233">uk</text:span><text:span text:style-name="T234">/r</text:span><text:span text:style-name="T235">u</text:span><text:span text:style-name="T236">r</text:span><text:span text:style-name="T237">a</text:span><text:span text:style-name="T238">l/</text:span><text:span text:style-name="T239">p</text:span><text:span text:style-name="T240">r</text:span><text:span text:style-name="T241">o</text:span><text:span text:style-name="T242">t</text:span><text:span text:style-name="T243">ec</text:span><text:span text:style-name="T244">t</text:span><text:span text:style-name="T245">ed</text:span><text:span text:style-name="T246">/</text:span><text:span text:style-name="T247">g</text:span><text:span text:style-name="T248">r</text:span><text:span text:style-name="T249">een</text:span><text:span text:style-name="T250">s/</text:span><text:span text:style-name="T251">.<text:s/></text:span><text:span text:style-name="T252"><text:s/></text:span></text:a><text:span text:style-name="T253">P</text:span><text:span text:style-name="T254">l</text:span><text:span text:style-name="T255">ea</text:span><text:span text:style-name="T256">s</text:span><text:span text:style-name="T257">e</text:span><text:span text:style-name="T258"><text:s/></text:span><text:span text:style-name="T259">r</text:span><text:span text:style-name="T260">e</text:span><text:span text:style-name="T261">f</text:span><text:span text:style-name="T262">er<text:s/></text:span><text:span text:style-name="T263">t</text:span><text:span text:style-name="T264">o<text:s/></text:span><text:span text:style-name="T265">t</text:span><text:span text:style-name="T266">he</text:span><text:span text:style-name="T267">s</text:span><text:span text:style-name="T268">e<text:s/></text:span><text:span text:style-name="T269">s</text:span><text:span text:style-name="T270">epa</text:span><text:span text:style-name="T271">r</text:span><text:span text:style-name="T272">a</text:span><text:span text:style-name="T273">t</text:span><text:span text:style-name="T274">e</text:span><text:span text:style-name="T275"><text:s/></text:span><text:span text:style-name="T276">no</text:span><text:span text:style-name="T277">t</text:span><text:span text:style-name="T278">es</text:span><text:span text:style-name="T279"><text:s/></text:span><text:span text:style-name="T280">w</text:span><text:span text:style-name="T281">hen co</text:span><text:span text:style-name="T282">m</text:span><text:span text:style-name="T283">p</text:span><text:span text:style-name="T284">l</text:span><text:span text:style-name="T285">e</text:span><text:span text:style-name="T286">ti</text:span><text:span text:style-name="T287">ng<text:s/></text:span><text:span text:style-name="T288">t</text:span><text:span text:style-name="T289">h</text:span><text:span text:style-name="T290">i</text:span><text:span text:style-name="T291">s<text:s/></text:span><text:span text:style-name="T292">f</text:span><text:span text:style-name="T293">o</text:span><text:span text:style-name="T294">r</text:span><text:span text:style-name="T295">m</text:span><text:span text:style-name="T296">.</text:span></text:p>
      <text:p text:style-name="P297"/>
      <text:p text:style-name="P298"><text:span text:style-name="T299">2.<text:s/></text:span><text:span text:style-name="T300">P</text:span><text:span text:style-name="T301">a</text:span><text:span text:style-name="T302">rt</text:span><text:span text:style-name="T303">s</text:span><text:span text:style-name="T304"><text:s/></text:span><text:span text:style-name="T305">A</text:span><text:span text:style-name="T306"><text:s/></text:span><text:span text:style-name="T307">and</text:span><text:span text:style-name="T308"><text:s/></text:span><text:span text:style-name="T309">F</text:span><text:span text:style-name="T310"><text:s/></text:span><text:span text:style-name="T311">m</text:span><text:span text:style-name="T312">u</text:span><text:span text:style-name="T313">s</text:span><text:span text:style-name="T314">t</text:span><text:span text:style-name="T315"><text:s/></text:span><text:span text:style-name="T316">be</text:span><text:span text:style-name="T317"><text:s/></text:span><text:span text:style-name="T318">c</text:span><text:span text:style-name="T319">o</text:span><text:span text:style-name="T320">m</text:span><text:span text:style-name="T321">p</text:span><text:span text:style-name="T322">l</text:span><text:span text:style-name="T323">e</text:span><text:span text:style-name="T324">t</text:span><text:span text:style-name="T325">ed<text:s/></text:span><text:span text:style-name="T326">i</text:span><text:span text:style-name="T327">n a</text:span><text:span text:style-name="T328">l</text:span><text:span text:style-name="T329">l</text:span><text:span text:style-name="T330"><text:s/></text:span><text:span text:style-name="T331">ca</text:span><text:span text:style-name="T332">s</text:span><text:span text:style-name="T333">e</text:span><text:span text:style-name="T334">s</text:span><text:span text:style-name="T335">.</text:span></text:p>
      <text:p text:style-name="P336"/>
      <text:p text:style-name="P337"><text:span text:style-name="T338">3. The<text:s/></text:span><text:span text:style-name="T339">f</text:span><text:span text:style-name="T340">o</text:span><text:span text:style-name="T341">r</text:span><text:span text:style-name="T342">m</text:span><text:span text:style-name="T343"><text:s/></text:span><text:span text:style-name="T344">m</text:span><text:span text:style-name="T345">u</text:span><text:span text:style-name="T346">s</text:span><text:span text:style-name="T347">t</text:span><text:span text:style-name="T348"><text:s/></text:span><text:span text:style-name="T349">be</text:span><text:span text:style-name="T350"><text:s/></text:span><text:span text:style-name="T351">si</text:span><text:span text:style-name="T352">gned<text:s/></text:span><text:span text:style-name="T353">a</text:span><text:span text:style-name="T354">nd da</text:span><text:span text:style-name="T355">t</text:span><text:span text:style-name="T356">ed</text:span><text:span text:style-name="T357"><text:s/></text:span><text:span text:style-name="T358">by, or</text:span><text:span text:style-name="T359"><text:s/></text:span><text:span text:style-name="T360">by a<text:s/></text:span><text:span text:style-name="T361">d</text:span><text:span text:style-name="T362">u</text:span><text:span text:style-name="T363">l</text:span><text:span text:style-name="T364">y au</text:span><text:span text:style-name="T365">t</text:span><text:span text:style-name="T366">ho</text:span><text:span text:style-name="T367">ris</text:span><text:span text:style-name="T368">ed<text:s/></text:span><text:span text:style-name="T369">r</text:span><text:span text:style-name="T370">ep</text:span><text:span text:style-name="T371">r</text:span><text:span text:style-name="T372">e</text:span><text:span text:style-name="T373">s</text:span><text:span text:style-name="T374">en</text:span><text:span text:style-name="T375">t</text:span><text:span text:style-name="T376">a</text:span><text:span text:style-name="T377">ti</text:span><text:span text:style-name="T378">ve o</text:span><text:span text:style-name="T379">f</text:span><text:span text:style-name="T380">,</text:span><text:span text:style-name="T381"><text:s/></text:span><text:span text:style-name="T382">e</text:span><text:span text:style-name="T383">v</text:span><text:span text:style-name="T384">e</text:span><text:span text:style-name="T385">r</text:span><text:span text:style-name="T386">y o</text:span><text:span text:style-name="T387">w</text:span><text:span text:style-name="T388">ner of<text:s/></text:span><text:span text:style-name="T389">l</text:span><text:span text:style-name="T390">and<text:s/></text:span><text:span text:style-name="T391">t</text:span><text:span text:style-name="T392">o<text:s/></text:span><text:span text:style-name="T393">w</text:span><text:span text:style-name="T394">h</text:span><text:span text:style-name="T395">i</text:span><text:span text:style-name="T396">c</text:span><text:span text:style-name="T397">h<text:s/></text:span><text:span text:style-name="T398">t</text:span><text:span text:style-name="T399">he a</text:span><text:span text:style-name="T400">p</text:span><text:span text:style-name="T401">p</text:span><text:span text:style-name="T402">li</text:span><text:span text:style-name="T403">ca</text:span><text:span text:style-name="T404">ti</text:span><text:span text:style-name="T405">on<text:s/></text:span><text:span text:style-name="T406">r</text:span><text:span text:style-name="T407">e</text:span><text:span text:style-name="T408">l</text:span><text:span text:style-name="T409">a</text:span><text:span text:style-name="T410">t</text:span><text:span text:style-name="T411">es<text:s/></text:span><text:span text:style-name="T412">w</text:span><text:span text:style-name="T413">ho</text:span><text:span text:style-name="T414"><text:s/></text:span><text:span text:style-name="T415">i</text:span><text:span text:style-name="T416">s an<text:s/></text:span><text:span text:style-name="T417">i</text:span><text:span text:style-name="T418">nd</text:span><text:span text:style-name="T419">i</text:span><text:span text:style-name="T420">v</text:span><text:span text:style-name="T421">i</text:span><text:span text:style-name="T422">du</text:span><text:span text:style-name="T423">a</text:span><text:span text:style-name="T424">l</text:span><text:span text:style-name="T425">, and by<text:s/></text:span><text:span text:style-name="T426">t</text:span><text:span text:style-name="T427">he</text:span><text:span text:style-name="T428"><text:s/></text:span><text:span text:style-name="T429">s</text:span><text:span text:style-name="T430">ec</text:span><text:span text:style-name="T431">r</text:span><text:span text:style-name="T432">e</text:span><text:span text:style-name="T433">t</text:span><text:span text:style-name="T434">a</text:span><text:span text:style-name="T435">r</text:span><text:span text:style-name="T436">y or<text:s/></text:span><text:span text:style-name="T437">s</text:span><text:span text:style-name="T438">o</text:span><text:span text:style-name="T439">m</text:span><text:span text:style-name="T440">e o</text:span><text:span text:style-name="T441">t</text:span><text:span text:style-name="T442">her</text:span><text:span text:style-name="T443"><text:s/></text:span><text:span text:style-name="T444">du</text:span><text:span text:style-name="T445">l</text:span><text:span text:style-name="T446">y<text:s/></text:span><text:span text:style-name="T447">au</text:span><text:span text:style-name="T448">t</text:span><text:span text:style-name="T449">ho</text:span><text:span text:style-name="T450">ris</text:span><text:span text:style-name="T451">ed o</text:span><text:span text:style-name="T452">ffi</text:span><text:span text:style-name="T453">cer of</text:span><text:span text:style-name="T454"><text:s/></text:span><text:span text:style-name="T455">eve</text:span><text:span text:style-name="T456">r</text:span><text:span text:style-name="T457">y<text:s/></text:span><text:span text:style-name="T458">o</text:span><text:span text:style-name="T459">w</text:span><text:span text:style-name="T460">ner of</text:span><text:span text:style-name="T461"><text:s/>l</text:span><text:span text:style-name="T462">a</text:span><text:span text:style-name="T463">n</text:span><text:span text:style-name="T464">d<text:s/></text:span><text:span text:style-name="T465">t</text:span><text:span text:style-name="T466">o<text:s/></text:span><text:span text:style-name="T467">w</text:span><text:span text:style-name="T468">h</text:span><text:span text:style-name="T469">i</text:span><text:span text:style-name="T470">ch<text:s/></text:span><text:span text:style-name="T471">t</text:span><text:span text:style-name="T472">he<text:s/></text:span><text:span text:style-name="T473">ap</text:span><text:span text:style-name="T474">p</text:span><text:span text:style-name="T475">li</text:span><text:span text:style-name="T476">ca</text:span><text:span text:style-name="T477">ti</text:span><text:span text:style-name="T478">on<text:s/></text:span><text:span text:style-name="T479">r</text:span><text:span text:style-name="T480">e</text:span><text:span text:style-name="T481">l</text:span><text:span text:style-name="T482">a</text:span><text:span text:style-name="T483">t</text:span><text:span text:style-name="T484">es<text:s/></text:span><text:span text:style-name="T485">w</text:span><text:span text:style-name="T486">h</text:span><text:span text:style-name="T487">i</text:span><text:span text:style-name="T488">ch<text:s/></text:span><text:span text:style-name="T489">i</text:span><text:span text:style-name="T490">s a<text:s/></text:span><text:span text:style-name="T491">b</text:span><text:span text:style-name="T492">ody co</text:span><text:span text:style-name="T493">r</text:span><text:span text:style-name="T494">po</text:span><text:span text:style-name="T495">r</text:span><text:span text:style-name="T496">a</text:span><text:span text:style-name="T497">t</text:span><text:span text:style-name="T498">e or</text:span><text:span text:style-name="T499"><text:s/></text:span><text:span text:style-name="T500">an un</text:span><text:span text:style-name="T501">i</text:span><text:span text:style-name="T502">n</text:span><text:span text:style-name="T503">co</text:span><text:span text:style-name="T504">r</text:span><text:span text:style-name="T505">po</text:span><text:span text:style-name="T506">r</text:span><text:span text:style-name="T507">a</text:span><text:span text:style-name="T508">t</text:span><text:span text:style-name="T509">ed a</text:span><text:span text:style-name="T510">ss</text:span><text:span text:style-name="T511">oc</text:span><text:span text:style-name="T512">i</text:span><text:span text:style-name="T513">a</text:span><text:span text:style-name="T514">ti</text:span><text:span text:style-name="T515">on.</text:span></text:p>
      <text:p text:style-name="P516"/>
      <text:p text:style-name="P517"><text:span text:style-name="T518">4.<text:s/></text:span><text:span text:style-name="T519">I</text:span><text:span text:style-name="T520">n<text:s/></text:span><text:span text:style-name="T521">t</text:span><text:span text:style-name="T522">he ca</text:span><text:span text:style-name="T523">s</text:span><text:span text:style-name="T524">e</text:span><text:span text:style-name="T525"><text:s/></text:span><text:span text:style-name="T526">of</text:span><text:span text:style-name="T527"><text:s/>l</text:span><text:span text:style-name="T528">and<text:s/></text:span><text:span text:style-name="T529">i</text:span><text:span text:style-name="T530">n<text:s/></text:span><text:span text:style-name="T531">j</text:span><text:span text:style-name="T532">o</text:span><text:span text:style-name="T533">i</text:span><text:span text:style-name="T534">nt</text:span><text:span text:style-name="T535"><text:s/></text:span><text:span text:style-name="T536">o</text:span><text:span text:style-name="T537">w</text:span><text:span text:style-name="T538">ne</text:span><text:span text:style-name="T539">r</text:span><text:span text:style-name="T540">s</text:span><text:span text:style-name="T541">h</text:span><text:span text:style-name="T542">i</text:span><text:span text:style-name="T543">p a</text:span><text:span text:style-name="T544">l</text:span><text:span text:style-name="T545">l</text:span><text:span text:style-name="T546"><text:s/>t</text:span><text:span text:style-name="T547">he<text:s/></text:span><text:span text:style-name="T548">j</text:span><text:span text:style-name="T549">o</text:span><text:span text:style-name="T550">i</text:span><text:span text:style-name="T551">nt</text:span><text:span text:style-name="T552"><text:s/></text:span><text:span text:style-name="T553">o</text:span><text:span text:style-name="T554">w</text:span><text:span text:style-name="T555">n</text:span><text:span text:style-name="T556">e</text:span><text:span text:style-name="T557">r</text:span><text:span text:style-name="T558">s<text:s/></text:span><text:span text:style-name="T559">m</text:span><text:span text:style-name="T560">u</text:span><text:span text:style-name="T561">s</text:span><text:span text:style-name="T562">t</text:span><text:span text:style-name="T563"><text:s/></text:span><text:span text:style-name="T564">c</text:span><text:span text:style-name="T565">o</text:span><text:span text:style-name="T566">m</text:span><text:span text:style-name="T567">p</text:span><text:span text:style-name="T568">l</text:span><text:span text:style-name="T569">e</text:span><text:span text:style-name="T570">t</text:span><text:span text:style-name="T571">e<text:s/></text:span><text:span text:style-name="T572">p</text:span><text:span text:style-name="T573">a</text:span><text:span text:style-name="T574">r</text:span><text:span text:style-name="T575">ag</text:span><text:span text:style-name="T576">r</text:span><text:span text:style-name="T577">a</text:span><text:span text:style-name="T578">p</text:span><text:span text:style-name="T579">hs</text:span><text:span text:style-name="T580"><text:s/></text:span><text:span text:style-name="T581">2 and</text:span><text:span text:style-name="T582"><text:s/></text:span><text:span text:style-name="T583">3 of<text:s/></text:span><text:span text:style-name="T584">P</text:span><text:span text:style-name="T585">a</text:span><text:span text:style-name="T586">r</text:span><text:span text:style-name="T587">t</text:span><text:span text:style-name="T588"><text:s/></text:span><text:span text:style-name="T589">A</text:span><text:span text:style-name="T590"><text:s/></text:span><text:span text:style-name="T591">a</text:span><text:span text:style-name="T592">nd c</text:span><text:span text:style-name="T593">o</text:span><text:span text:style-name="T594">m</text:span><text:span text:style-name="T595">p</text:span><text:span text:style-name="T596">l</text:span><text:span text:style-name="T597">e</text:span><text:span text:style-name="T598">t</text:span><text:span text:style-name="T599">e<text:s/></text:span><text:span text:style-name="T600">and<text:s/></text:span><text:span text:style-name="T601">si</text:span><text:span text:style-name="T602">g</text:span><text:span text:style-name="T603">n<text:s/></text:span><text:span text:style-name="T604">t</text:span><text:span text:style-name="T605">he app</text:span><text:span text:style-name="T606">li</text:span><text:span text:style-name="T607">ca</text:span><text:span text:style-name="T608">ti</text:span><text:span text:style-name="T609">on<text:s/></text:span><text:span text:style-name="T610">i</text:span><text:span text:style-name="T611">n</text:span><text:span text:style-name="T612"><text:s/></text:span><text:span text:style-name="T613">P</text:span><text:span text:style-name="T614">a</text:span><text:span text:style-name="T615">r</text:span><text:span text:style-name="T616">t</text:span><text:span text:style-name="T617"><text:s/></text:span><text:span text:style-name="T618">F</text:span><text:span text:style-name="T619">,</text:span><text:span text:style-name="T620"><text:s/>u</text:span><text:span text:style-name="T621">n</text:span><text:span text:style-name="T622">l</text:span><text:span text:style-name="T623">e</text:span><text:span text:style-name="T624">s</text:span><text:span text:style-name="T625">s a du</text:span><text:span text:style-name="T626">l</text:span><text:span text:style-name="T627">y au</text:span><text:span text:style-name="T628">t</text:span><text:span text:style-name="T629">h</text:span><text:span text:style-name="T630">o</text:span><text:span text:style-name="T631">ris</text:span><text:span text:style-name="T632">ed<text:s/></text:span><text:span text:style-name="T633">r</text:span><text:span text:style-name="T634">ep</text:span><text:span text:style-name="T635">r</text:span><text:span text:style-name="T636">e</text:span><text:span text:style-name="T637">s</text:span><text:span text:style-name="T638">en</text:span><text:span text:style-name="T639">t</text:span><text:span text:style-name="T640">a</text:span><text:span text:style-name="T641">ti</text:span><text:span text:style-name="T642">ve co</text:span><text:span text:style-name="T643">m</text:span><text:span text:style-name="T644">p</text:span><text:span text:style-name="T645">l</text:span><text:span text:style-name="T646">e</text:span><text:span text:style-name="T647">t</text:span><text:span text:style-name="T648">es<text:s/></text:span><text:span text:style-name="T649">a</text:span><text:span text:style-name="T650">nd<text:s/></text:span><text:span text:style-name="T651">si</text:span><text:span text:style-name="T652">gns<text:s/></text:span><text:span text:style-name="T653">t</text:span><text:span text:style-name="T654">he</text:span><text:span text:style-name="T655"><text:s/></text:span><text:span text:style-name="T656">f</text:span><text:span text:style-name="T657">o</text:span><text:span text:style-name="T658">r</text:span><text:span text:style-name="T659">m</text:span><text:span text:style-name="T660"><text:s/></text:span><text:span text:style-name="T661">on be</text:span><text:span text:style-name="T662">h</text:span><text:span text:style-name="T663">a</text:span><text:span text:style-name="T664">l</text:span><text:span text:style-name="T665">f</text:span><text:span text:style-name="T666"><text:s/></text:span><text:span text:style-name="T667">of</text:span><text:span text:style-name="T668"><text:s/></text:span><text:span text:style-name="T669">a</text:span><text:span text:style-name="T670">l</text:span><text:span text:style-name="T671">l</text:span><text:span text:style-name="T672"><text:s/></text:span><text:span text:style-name="T673">of</text:span><text:span text:style-name="T674"><text:s/>t</text:span><text:span text:style-name="T675">he o</text:span><text:span text:style-name="T676">w</text:span><text:span text:style-name="T677">n</text:span><text:span text:style-name="T678">e</text:span><text:span text:style-name="T679">r</text:span><text:span text:style-name="T680">s of</text:span><text:span text:style-name="T681"><text:s/>t</text:span><text:span text:style-name="T682">he<text:s/></text:span><text:span text:style-name="T683">l</text:span><text:span text:style-name="T684">and.</text:span><text:span text:style-name="T685"><text:s/></text:span><text:span text:style-name="T686">P</text:span><text:span text:style-name="T687">a</text:span><text:span text:style-name="T688">r</text:span><text:span text:style-name="T689">ag</text:span><text:span text:style-name="T690">r</text:span><text:span text:style-name="T691">aph 3</text:span><text:span text:style-name="T692"><text:s/></text:span><text:span text:style-name="T693">s</text:span><text:span text:style-name="T694">hou</text:span><text:span text:style-name="T695">l</text:span><text:span text:style-name="T696">d be co</text:span><text:span text:style-name="T697">m</text:span><text:span text:style-name="T698">p</text:span><text:span text:style-name="T699">l</text:span><text:span text:style-name="T700">e</text:span><text:span text:style-name="T701">t</text:span><text:span text:style-name="T702">ed</text:span><text:span text:style-name="T703"><text:s/></text:span><text:span text:style-name="T704">i</text:span><text:span text:style-name="T705">n<text:s/></text:span><text:span text:style-name="T706">f</text:span><text:span text:style-name="T707">u</text:span><text:span text:style-name="T708">l</text:span><text:span text:style-name="T709">l</text:span><text:span text:style-name="T710"><text:s/>t</text:span><text:span text:style-name="T711">o c</text:span><text:span text:style-name="T712">l</text:span><text:span text:style-name="T713">ea</text:span><text:span text:style-name="T714">rl</text:span><text:span text:style-name="T715">y exp</text:span><text:span text:style-name="T716">l</text:span><text:span text:style-name="T717">a</text:span><text:span text:style-name="T718">i</text:span><text:span text:style-name="T719">n<text:s/></text:span><text:span text:style-name="T720">t</text:span><text:span text:style-name="T721">he ca</text:span><text:span text:style-name="T722">p</text:span><text:span text:style-name="T723">ac</text:span><text:span text:style-name="T724">it</text:span><text:span text:style-name="T725">y of</text:span><text:span text:style-name="T726"><text:s/></text:span><text:span text:style-name="T727">each</text:span><text:span text:style-name="T728"><text:s/>a</text:span><text:span text:style-name="T729">pp</text:span><text:span text:style-name="T730">li</text:span><text:span text:style-name="T731">cant</text:span><text:span text:style-name="T732"><text:s/></text:span><text:span text:style-name="T733">e.g.<text:s/></text:span><text:span text:style-name="T734">tr</text:span><text:span text:style-name="T735">u</text:span><text:span text:style-name="T736">st</text:span><text:span text:style-name="T737">ee,<text:s/></text:span><text:span text:style-name="T738">l</text:span><text:span text:style-name="T739">a</text:span><text:span text:style-name="T740">n</text:span><text:span text:style-name="T741">do</text:span><text:span text:style-name="T742">w</text:span><text:span text:style-name="T743">ne</text:span><text:span text:style-name="T744">r’</text:span><text:span text:style-name="T745">s<text:s/></text:span><text:span text:style-name="T746">m</text:span><text:span text:style-name="T747">a</text:span><text:span text:style-name="T748">n</text:span><text:span text:style-name="T749">ag</text:span><text:span text:style-name="T750">i</text:span><text:span text:style-name="T751">ng<text:s/></text:span><text:span text:style-name="T752">a</text:span><text:span text:style-name="T753">gen</text:span><text:span text:style-name="T754">t</text:span><text:span text:style-name="T755">, ex</text:span><text:span text:style-name="T756">e</text:span><text:span text:style-name="T757">cu</text:span><text:span text:style-name="T758">t</text:span><text:span text:style-name="T759">o</text:span><text:span text:style-name="T760">r</text:span><text:span text:style-name="T761">.</text:span></text:p>
      <text:p text:style-name="P762"/>
      <text:p text:style-name="P763"><text:span text:style-name="T764">5.<text:s/></text:span><text:span text:style-name="T765">‘O</text:span><text:span text:style-name="T766">w</text:span><text:span text:style-name="T767">ne</text:span><text:span text:style-name="T768">r</text:span><text:span text:style-name="T769">’<text:s/></text:span><text:span text:style-name="T770">i</text:span><text:span text:style-name="T771">s de</text:span><text:span text:style-name="T772">fi</text:span><text:span text:style-name="T773">ned<text:s/></text:span><text:span text:style-name="T774">i</text:span><text:span text:style-name="T775">n</text:span><text:span text:style-name="T776"><text:s/></text:span><text:span text:style-name="T777">s</text:span><text:span text:style-name="T778">ec</text:span><text:span text:style-name="T779">ti</text:span><text:span text:style-name="T780">on 61</text:span><text:span text:style-name="T781">(</text:span><text:span text:style-name="T782">3) of</text:span><text:span text:style-name="T783"><text:s/>t</text:span><text:span text:style-name="T784">he</text:span><text:span text:style-name="T785"><text:s/></text:span><text:span text:style-name="T786">C</text:span><text:span text:style-name="T787">o</text:span><text:span text:style-name="T788">m</text:span><text:span text:style-name="T789">m</text:span><text:span text:style-name="T790">ons</text:span><text:span text:style-name="T791"><text:s/></text:span><text:span text:style-name="T792">A</text:span><text:span text:style-name="T793">c</text:span><text:span text:style-name="T794">t</text:span><text:span text:style-name="T795"><text:s/></text:span><text:span text:style-name="T796">2006 a</text:span><text:span text:style-name="T797">n</text:span><text:span text:style-name="T798">d<text:s/></text:span><text:span text:style-name="T799">s</text:span><text:span text:style-name="T800">ec</text:span><text:span text:style-name="T801">ti</text:span><text:span text:style-name="T802">on<text:s/></text:span><text:span text:style-name="T803">3</text:span><text:span text:style-name="T804">1</text:span><text:span text:style-name="T805">(</text:span><text:span text:style-name="T806">7) of</text:span><text:span text:style-name="T807"><text:s/>t</text:span><text:span text:style-name="T808">he</text:span></text:p>
      <text:p text:style-name="P809"><text:span text:style-name="T810">H</text:span><text:span text:style-name="T811">i</text:span><text:span text:style-name="T812">g</text:span><text:span text:style-name="T813">h</text:span><text:span text:style-name="T814">w</text:span><text:span text:style-name="T815">ays</text:span><text:span text:style-name="T816"><text:s/></text:span><text:span text:style-name="T817">A</text:span><text:span text:style-name="T818">ct</text:span><text:span text:style-name="T819"><text:s/></text:span><text:span text:style-name="T820">19</text:span><text:span text:style-name="T821">8</text:span><text:span text:style-name="T822">0 and</text:span><text:span text:style-name="T823"><text:s/></text:span><text:span text:style-name="T824">m</text:span><text:span text:style-name="T825">e</text:span><text:span text:style-name="T826">a</text:span><text:span text:style-name="T827">n</text:span><text:span text:style-name="T828">s</text:span><text:span text:style-name="T829">, b</text:span><text:span text:style-name="T830">r</text:span><text:span text:style-name="T831">oad</text:span><text:span text:style-name="T832">l</text:span><text:span text:style-name="T833">y,</text:span><text:span text:style-name="T834"><text:s/></text:span><text:span text:style-name="T835">a<text:s/></text:span><text:span text:style-name="T836">l</text:span><text:span text:style-name="T837">egal</text:span><text:span text:style-name="T838"><text:s/></text:span><text:span text:style-name="T839">o</text:span><text:span text:style-name="T840">w</text:span><text:span text:style-name="T841">ner</text:span><text:span text:style-name="T842"><text:s/></text:span><text:span text:style-name="T843">of</text:span><text:span text:style-name="T844"><text:s/>t</text:span><text:span text:style-name="T845">he<text:s/></text:span><text:span text:style-name="T846">fr</text:span><text:span text:style-name="T847">eeho</text:span><text:span text:style-name="T848">l</text:span><text:span text:style-name="T849">d<text:s/></text:span><text:span text:style-name="T850">i</text:span><text:span text:style-name="T851">n</text:span><text:span text:style-name="T852">t</text:span><text:span text:style-name="T853">e</text:span><text:span text:style-name="T854">r</text:span><text:span text:style-name="T855">e</text:span><text:span text:style-name="T856">s</text:span><text:span text:style-name="T857">t</text:span><text:span text:style-name="T858"><text:s/>i</text:span><text:span text:style-name="T859">n<text:s/></text:span><text:span text:style-name="T860">t</text:span><text:span text:style-name="T861">he<text:s/></text:span><text:span text:style-name="T862">l</text:span><text:span text:style-name="T863">and.</text:span></text:p>
      <text:p text:style-name="P864"/>
      <text:p text:style-name="P865"><text:span text:style-name="T866">6.<text:s/></text:span><text:span text:style-name="T867">W</text:span><text:span text:style-name="T868">he</text:span><text:span text:style-name="T869">r</text:span><text:span text:style-name="T870">e<text:s/></text:span><text:span text:style-name="T871">t</text:span><text:span text:style-name="T872">he app</text:span><text:span text:style-name="T873">li</text:span><text:span text:style-name="T874">ca</text:span><text:span text:style-name="T875">ti</text:span><text:span text:style-name="T876">on<text:s/></text:span><text:span text:style-name="T877">r</text:span><text:span text:style-name="T878">e</text:span><text:span text:style-name="T879">l</text:span><text:span text:style-name="T880">a</text:span><text:span text:style-name="T881">t</text:span><text:span text:style-name="T882">es<text:s/></text:span><text:span text:style-name="T883">t</text:span><text:span text:style-name="T884">o<text:s/></text:span><text:span text:style-name="T885">m</text:span><text:span text:style-name="T886">o</text:span><text:span text:style-name="T887">r</text:span><text:span text:style-name="T888">e</text:span><text:span text:style-name="T889"><text:s/></text:span><text:span text:style-name="T890">t</text:span><text:span text:style-name="T891">han<text:s/></text:span><text:span text:style-name="T892">o</text:span><text:span text:style-name="T893">ne pa</text:span><text:span text:style-name="T894">r</text:span><text:span text:style-name="T895">c</text:span><text:span text:style-name="T896">el</text:span><text:span text:style-name="T897"><text:s/></text:span><text:span text:style-name="T898">of</text:span><text:span text:style-name="T899"><text:s/>l</text:span><text:span text:style-name="T900">and, a<text:s/></text:span><text:span text:style-name="T901">d</text:span><text:span text:style-name="T902">e</text:span><text:span text:style-name="T903">s</text:span><text:span text:style-name="T904">c</text:span><text:span text:style-name="T905">ri</text:span><text:span text:style-name="T906">p</text:span><text:span text:style-name="T907">ti</text:span><text:span text:style-name="T908">on of</text:span><text:span text:style-name="T909"><text:s/></text:span><text:span text:style-name="T910">ea</text:span><text:span text:style-name="T911">c</text:span><text:span text:style-name="T912">h pa</text:span><text:span text:style-name="T913">r</text:span><text:span text:style-name="T914">cel<text:s/></text:span><text:span text:style-name="T915">s</text:span><text:span text:style-name="T916">hou</text:span><text:span text:style-name="T917">l</text:span><text:span text:style-name="T918">d be<text:s/></text:span><text:span text:style-name="T919">i</text:span><text:span text:style-name="T920">nc</text:span><text:span text:style-name="T921">l</text:span><text:span text:style-name="T922">u</text:span><text:span text:style-name="T923">ded<text:s/></text:span><text:span text:style-name="T924">i</text:span><text:span text:style-name="T925">n</text:span><text:span text:style-name="T926"><text:s/></text:span><text:span text:style-name="T927">P</text:span><text:span text:style-name="T928">a</text:span><text:span text:style-name="T929">r</text:span><text:span text:style-name="T930">a</text:span><text:span text:style-name="T931">g</text:span><text:span text:style-name="T932">r</text:span><text:span text:style-name="T933">aph 4 of</text:span><text:span text:style-name="T934"><text:s/></text:span><text:span text:style-name="T935">P</text:span><text:span text:style-name="T936">a</text:span><text:span text:style-name="T937">r</text:span><text:span text:style-name="T938">t</text:span><text:span text:style-name="T939"><text:s/></text:span><text:span text:style-name="T940">A</text:span><text:span text:style-name="T941"><text:s/></text:span><text:span text:style-name="T942">and<text:s/></text:span><text:span text:style-name="T943">t</text:span><text:span text:style-name="T944">he</text:span><text:span text:style-name="T945"><text:s/></text:span><text:span text:style-name="T946">r</text:span><text:span text:style-name="T947">e</text:span><text:span text:style-name="T948">m</text:span><text:span text:style-name="T949">a</text:span><text:span text:style-name="T950">i</text:span><text:span text:style-name="T951">nder of</text:span><text:span text:style-name="T952"><text:s/>t</text:span><text:span text:style-name="T953">he<text:s/></text:span><text:span text:style-name="T954">f</text:span><text:span text:style-name="T955">o</text:span><text:span text:style-name="T956">r</text:span><text:span text:style-name="T957">m</text:span><text:span text:style-name="T958"><text:s/></text:span><text:span text:style-name="T959">s</text:span><text:span text:style-name="T960">hou</text:span><text:span text:style-name="T961">l</text:span><text:span text:style-name="T962">d</text:span><text:span text:style-name="T963"><text:s/></text:span><text:span text:style-name="T964">be</text:span><text:span text:style-name="T965"><text:s/></text:span><text:span text:style-name="T966">co</text:span><text:span text:style-name="T967">m</text:span><text:span text:style-name="T968">p</text:span><text:span text:style-name="T969">l</text:span><text:span text:style-name="T970">e</text:span><text:span text:style-name="T971">t</text:span><text:span text:style-name="T972">ed<text:s/></text:span><text:span text:style-name="T973">t</text:span><text:span text:style-name="T974">o c</text:span><text:span text:style-name="T975">l</text:span><text:span text:style-name="T976">ea</text:span><text:span text:style-name="T977">rl</text:span><text:span text:style-name="T978">y<text:s/></text:span><text:span text:style-name="T979">i</text:span><text:span text:style-name="T980">den</text:span><text:span text:style-name="T981">tif</text:span><text:span text:style-name="T982">y<text:s/></text:span><text:span text:style-name="T983">w</text:span><text:span text:style-name="T984">h</text:span><text:span text:style-name="T985">i</text:span><text:span text:style-name="T986">ch<text:s/></text:span><text:span text:style-name="T987">st</text:span><text:span text:style-name="T988">a</text:span><text:span text:style-name="T989">t</text:span><text:span text:style-name="T990">e</text:span><text:span text:style-name="T991">m</text:span><text:span text:style-name="T992">ent</text:span><text:span text:style-name="T993"><text:s/></text:span><text:span text:style-name="T994">a</text:span><text:span text:style-name="T995">nd</text:span><text:span text:style-name="T996">/</text:span><text:span text:style-name="T997">or dec</text:span><text:span text:style-name="T998">l</text:span><text:span text:style-name="T999">a</text:span><text:span text:style-name="T1000">r</text:span><text:span text:style-name="T1001">a</text:span><text:span text:style-name="T1002">ti</text:span><text:span text:style-name="T1003">on<text:s/></text:span><text:span text:style-name="T1004">r</text:span><text:span text:style-name="T1005">e</text:span><text:span text:style-name="T1006">l</text:span><text:span text:style-name="T1007">a</text:span><text:span text:style-name="T1008">t</text:span><text:span text:style-name="T1009">es<text:s/></text:span><text:span text:style-name="T1010">t</text:span><text:span text:style-name="T1011">o<text:s/></text:span><text:span text:style-name="T1012">w</text:span><text:span text:style-name="T1013">h</text:span><text:span text:style-name="T1014">i</text:span><text:span text:style-name="T1015">ch</text:span><text:span text:style-name="T1016"><text:s/></text:span><text:span text:style-name="T1017">pa</text:span><text:span text:style-name="T1018">r</text:span><text:span text:style-name="T1019">cel</text:span><text:span text:style-name="T1020"><text:s/></text:span><text:span text:style-name="T1021">of</text:span><text:span text:style-name="T1022"><text:s/>l</text:span><text:span text:style-name="T1023">and.</text:span><text:span text:style-name="T1024"><text:s/></text:span><text:span text:style-name="T1025">Th</text:span><text:span text:style-name="T1026">i</text:span><text:span text:style-name="T1027">s<text:s/></text:span><text:span text:style-name="T1028">m</text:span><text:span text:style-name="T1029">ay<text:s/></text:span><text:span text:style-name="T1030">r</text:span><text:span text:style-name="T1031">equ</text:span><text:span text:style-name="T1032">ir</text:span><text:span text:style-name="T1033">e<text:s/></text:span><text:span text:style-name="T1034">t</text:span><text:span text:style-name="T1035">he<text:s/></text:span><text:span text:style-name="T1036">i</text:span><text:span text:style-name="T1037">n</text:span><text:span text:style-name="T1038">s</text:span><text:span text:style-name="T1039">e</text:span><text:span text:style-name="T1040">rti</text:span><text:span text:style-name="T1041">on of</text:span><text:span text:style-name="T1042"><text:s/></text:span><text:span text:style-name="T1043">a</text:span><text:span text:style-name="T1044">d</text:span><text:span text:style-name="T1045">d</text:span><text:span text:style-name="T1046">iti</text:span><text:span text:style-name="T1047">onal</text:span><text:span text:style-name="T1048"><text:s/></text:span><text:span text:style-name="T1049">w</text:span><text:span text:style-name="T1050">o</text:span><text:span text:style-name="T1051">r</text:span><text:span text:style-name="T1052">d</text:span><text:span text:style-name="T1053">i</text:span><text:span text:style-name="T1054">n</text:span><text:span text:style-name="T1055">g</text:span><text:span text:style-name="T1056">. See<text:s/></text:span><text:span text:style-name="T1057">s</text:span><text:span text:style-name="T1058">epa</text:span><text:span text:style-name="T1059">r</text:span><text:span text:style-name="T1060">a</text:span><text:span text:style-name="T1061">t</text:span><text:span text:style-name="T1062">e</text:span><text:span text:style-name="T1063"><text:s/></text:span><text:span text:style-name="T1064">no</text:span><text:span text:style-name="T1065">t</text:span><text:span text:style-name="T1066">es<text:s/></text:span><text:span text:style-name="T1067">f</text:span><text:span text:style-name="T1068">or<text:s/></text:span><text:span text:style-name="T1069">f</text:span><text:span text:style-name="T1070">u</text:span><text:span text:style-name="T1071">rt</text:span><text:span text:style-name="T1072">her gu</text:span><text:span text:style-name="T1073">i</text:span><text:span text:style-name="T1074">da</text:span><text:span text:style-name="T1075">n</text:span><text:span text:style-name="T1076">ce.</text:span><text:span text:style-name="T1077"><text:s/></text:span><text:span text:style-name="T1078">M</text:span><text:span text:style-name="T1079">u</text:span><text:span text:style-name="T1080">lti</text:span><text:span text:style-name="T1081">p</text:span><text:span text:style-name="T1082">l</text:span><text:span text:style-name="T1083">e pa</text:span><text:span text:style-name="T1084">r</text:span><text:span text:style-name="T1085">ce</text:span><text:span text:style-name="T1086">l</text:span><text:span text:style-name="T1087">s of</text:span><text:span text:style-name="T1088"><text:s/>l</text:span><text:span text:style-name="T1089">and<text:s/></text:span><text:span text:style-name="T1090">s</text:span><text:span text:style-name="T1091">h</text:span><text:span text:style-name="T1092">ou</text:span><text:span text:style-name="T1093">l</text:span><text:span text:style-name="T1094">d be</text:span><text:span text:style-name="T1095"><text:s/></text:span><text:span text:style-name="T1096">c</text:span><text:span text:style-name="T1097">l</text:span><text:span text:style-name="T1098">ea</text:span><text:span text:style-name="T1099">rl</text:span><text:span text:style-name="T1100">y<text:s/></text:span><text:span text:style-name="T1101">i</text:span><text:span text:style-name="T1102">den</text:span><text:span text:style-name="T1103">tifi</text:span><text:span text:style-name="T1104">ed by co</text:span><text:span text:style-name="T1105">l</text:span><text:span text:style-name="T1106">ou</text:span><text:span text:style-name="T1107">r</text:span><text:span text:style-name="T1108">ed</text:span><text:span text:style-name="T1109"><text:s/></text:span><text:span text:style-name="T1110">e</text:span><text:span text:style-name="T1111">dg</text:span><text:span text:style-name="T1112">i</text:span><text:span text:style-name="T1113">ng on</text:span><text:span text:style-name="T1114"><text:s/></text:span><text:span text:style-name="T1115">any<text:s/></text:span><text:span text:style-name="T1116">a</text:span><text:span text:style-name="T1117">cc</text:span><text:span text:style-name="T1118">o</text:span><text:span text:style-name="T1119">m</text:span><text:span text:style-name="T1120">p</text:span><text:span text:style-name="T1121">a</text:span><text:span text:style-name="T1122">ny</text:span><text:span text:style-name="T1123">i</text:span><text:span text:style-name="T1124">ng</text:span><text:span text:style-name="T1125"><text:s/></text:span><text:span text:style-name="T1126">m</text:span><text:span text:style-name="T1127">ap.</text:span></text:p>
      <text:p text:style-name="P1128"/>
      <text:p text:style-name="P1129"><text:span text:style-name="T1130">7.<text:s/></text:span><text:span text:style-name="T1131">W</text:span><text:span text:style-name="T1132">he</text:span><text:span text:style-name="T1133">r</text:span><text:span text:style-name="T1134">e a<text:s/></text:span><text:span text:style-name="T1135">st</text:span><text:span text:style-name="T1136">a</text:span><text:span text:style-name="T1137">t</text:span><text:span text:style-name="T1138">e</text:span><text:span text:style-name="T1139">m</text:span><text:span text:style-name="T1140">e</text:span><text:span text:style-name="T1141">nt</text:span><text:span text:style-name="T1142"><text:s/></text:span><text:span text:style-name="T1143">or dec</text:span><text:span text:style-name="T1144">l</text:span><text:span text:style-name="T1145">a</text:span><text:span text:style-name="T1146">r</text:span><text:span text:style-name="T1147">a</text:span><text:span text:style-name="T1148">ti</text:span><text:span text:style-name="T1149">on<text:s/></text:span><text:span text:style-name="T1150">r</text:span><text:span text:style-name="T1151">equ</text:span><text:span text:style-name="T1152">ir</text:span><text:span text:style-name="T1153">es<text:s/></text:span><text:span text:style-name="T1154">r</text:span><text:span text:style-name="T1155">e</text:span><text:span text:style-name="T1156">f</text:span><text:span text:style-name="T1157">e</text:span><text:span text:style-name="T1158">r</text:span><text:span text:style-name="T1159">en</text:span><text:span text:style-name="T1160">c</text:span><text:span text:style-name="T1161">e<text:s/></text:span><text:span text:style-name="T1162">t</text:span><text:span text:style-name="T1163">o</text:span><text:span text:style-name="T1164"><text:s/></text:span><text:span text:style-name="T1165">co</text:span><text:span text:style-name="T1166">l</text:span><text:span text:style-name="T1167">ou</text:span><text:span text:style-name="T1168">ri</text:span><text:span text:style-name="T1169">ng<text:s/></text:span><text:span text:style-name="T1170">s</text:span><text:span text:style-name="T1171">h</text:span><text:span text:style-name="T1172">o</text:span><text:span text:style-name="T1173">w</text:span><text:span text:style-name="T1174">n</text:span><text:span text:style-name="T1175"><text:s/></text:span><text:span text:style-name="T1176">on<text:s/></text:span><text:span text:style-name="T1177">a</text:span><text:span text:style-name="T1178">n acc</text:span><text:span text:style-name="T1179">o</text:span><text:span text:style-name="T1180">m</text:span><text:span text:style-name="T1181">p</text:span><text:span text:style-name="T1182">a</text:span><text:span text:style-name="T1183">ny</text:span><text:span text:style-name="T1184">i</text:span><text:span text:style-name="T1185">ng<text:s/></text:span><text:span text:style-name="T1186">m</text:span><text:span text:style-name="T1187">ap</text:span><text:span text:style-name="T1188"><text:s/></text:span><text:span text:style-name="T1189">or p</text:span><text:span text:style-name="T1190">r</text:span><text:span text:style-name="T1191">ev</text:span><text:span text:style-name="T1192">i</text:span><text:span text:style-name="T1193">ou</text:span><text:span text:style-name="T1194">sl</text:span><text:span text:style-name="T1195">y<text:s/></text:span><text:span text:style-name="T1196">l</text:span><text:span text:style-name="T1197">o</text:span><text:span text:style-name="T1198">dged</text:span><text:span text:style-name="T1199"><text:s/></text:span><text:span text:style-name="T1200">m</text:span><text:span text:style-name="T1201">ap,<text:s/></text:span><text:span text:style-name="T1202">t</text:span><text:span text:style-name="T1203">he co</text:span><text:span text:style-name="T1204">l</text:span><text:span text:style-name="T1205">o</text:span><text:span text:style-name="T1206">u</text:span><text:span text:style-name="T1207">ri</text:span><text:span text:style-name="T1208">ng</text:span><text:span text:style-name="T1209"><text:s/></text:span><text:span text:style-name="T1210">m</text:span><text:span text:style-name="T1211">u</text:span><text:span text:style-name="T1212">s</text:span><text:span text:style-name="T1213">t</text:span><text:span text:style-name="T1214"><text:s/></text:span><text:span text:style-name="T1215">be c</text:span><text:span text:style-name="T1216">l</text:span><text:span text:style-name="T1217">e</text:span><text:span text:style-name="T1218">a</text:span><text:span text:style-name="T1219">rl</text:span><text:span text:style-name="T1220">y<text:s/></text:span><text:span text:style-name="T1221">s</text:span><text:span text:style-name="T1222">pec</text:span><text:span text:style-name="T1223">ifi</text:span><text:span text:style-name="T1224">ed and</text:span><text:span text:style-name="T1225"><text:s/></text:span><text:span text:style-name="T1226">m</text:span><text:span text:style-name="T1227">u</text:span><text:span text:style-name="T1228">s</text:span><text:span text:style-name="T1229">t</text:span><text:span text:style-name="T1230"><text:s/></text:span><text:span text:style-name="T1231">m</text:span><text:span text:style-name="T1232">a</text:span><text:span text:style-name="T1233">t</text:span><text:span text:style-name="T1234">c</text:span><text:span text:style-name="T1235">h<text:s/></text:span><text:span text:style-name="T1236">t</text:span><text:span text:style-name="T1237">hat</text:span><text:span text:style-name="T1238"><text:s/>s</text:span><text:span text:style-name="T1239">ho</text:span><text:span text:style-name="T1240">w</text:span><text:span text:style-name="T1241">n on<text:s/></text:span><text:span text:style-name="T1242">t</text:span><text:span text:style-name="T1243">he<text:s/></text:span><text:span text:style-name="T1244">r</text:span><text:span text:style-name="T1245">e</text:span><text:span text:style-name="T1246">l</text:span><text:span text:style-name="T1247">evant</text:span><text:span text:style-name="T1248"><text:s/></text:span><text:span text:style-name="T1249">m</text:span><text:span text:style-name="T1250">a</text:span><text:span text:style-name="T1251">p.<text:s/></text:span><text:span text:style-name="T1252">F</text:span><text:span text:style-name="T1253">or ex</text:span><text:span text:style-name="T1254">a</text:span><text:span text:style-name="T1255">m</text:span><text:span text:style-name="T1256">p</text:span><text:span text:style-name="T1257">l</text:span><text:span text:style-name="T1258">e,<text:s/></text:span><text:span text:style-name="T1259">i</text:span><text:span text:style-name="T1260">f</text:span><text:span text:style-name="T1261"><text:s/></text:span><text:span text:style-name="T1262">a<text:s/></text:span><text:span text:style-name="T1263">f</text:span><text:span text:style-name="T1264">oo</text:span><text:span text:style-name="T1265">t</text:span><text:span text:style-name="T1266">pa</text:span><text:span text:style-name="T1267">t</text:span><text:span text:style-name="T1268">h<text:s/></text:span><text:span text:style-name="T1269">i</text:span><text:span text:style-name="T1270">s<text:s/></text:span><text:span text:style-name="T1271">s</text:span><text:span text:style-name="T1272">p</text:span><text:span text:style-name="T1273">ec</text:span><text:span text:style-name="T1274">ifi</text:span><text:span text:style-name="T1275">ed<text:s/></text:span><text:span text:style-name="T1276">i</text:span><text:span text:style-name="T1277">n a<text:s/></text:span><text:span text:style-name="T1278">P</text:span><text:span text:style-name="T1279">a</text:span><text:span text:style-name="T1280">r</text:span><text:span text:style-name="T1281">t</text:span><text:span text:style-name="T1282"><text:s/></text:span><text:span text:style-name="T1283">C</text:span><text:span text:style-name="T1284"><text:s/></text:span><text:span text:style-name="T1285">d</text:span><text:span text:style-name="T1286">ec</text:span><text:span text:style-name="T1287">l</text:span><text:span text:style-name="T1288">a</text:span><text:span text:style-name="T1289">r</text:span><text:span text:style-name="T1290">a</text:span><text:span text:style-name="T1291">ti</text:span><text:span text:style-name="T1292">on as</text:span><text:span text:style-name="T1293"><text:s/></text:span><text:span text:style-name="T1294">s</text:span><text:span text:style-name="T1295">ho</text:span><text:span text:style-name="T1296">w</text:span><text:span text:style-name="T1297">n co</text:span><text:span text:style-name="T1298">l</text:span><text:span text:style-name="T1299">ou</text:span><text:span text:style-name="T1300">r</text:span><text:span text:style-name="T1301">ed b</text:span><text:span text:style-name="T1302">r</text:span><text:span text:style-name="T1303">o</text:span><text:span text:style-name="T1304">w</text:span><text:span text:style-name="T1305">n</text:span><text:span text:style-name="T1306">,<text:s/></text:span><text:span text:style-name="T1307">t</text:span><text:span text:style-name="T1308">he ac</text:span><text:span text:style-name="T1309">c</text:span><text:span text:style-name="T1310">o</text:span><text:span text:style-name="T1311">m</text:span><text:span text:style-name="T1312">p</text:span><text:span text:style-name="T1313">any</text:span><text:span text:style-name="T1314">i</text:span><text:span text:style-name="T1315">ng</text:span><text:span text:style-name="T1316"><text:s/></text:span><text:span text:style-name="T1317">m</text:span><text:span text:style-name="T1318">ap</text:span><text:span text:style-name="T1319"><text:s/></text:span><text:span text:style-name="T1320">or p</text:span><text:span text:style-name="T1321">r</text:span><text:span text:style-name="T1322">ev</text:span><text:span text:style-name="T1323">i</text:span><text:span text:style-name="T1324">ou</text:span><text:span text:style-name="T1325">sl</text:span><text:span text:style-name="T1326">y</text:span><text:span text:style-name="T1327"><text:s/></text:span><text:span text:style-name="T1328">d</text:span><text:span text:style-name="T1329">e</text:span><text:span text:style-name="T1330">po</text:span><text:span text:style-name="T1331">sit</text:span><text:span text:style-name="T1332">ed<text:s/></text:span><text:span text:style-name="T1333">m</text:span><text:span text:style-name="T1334">a</text:span><text:span text:style-name="T1335">p<text:s/></text:span><text:span text:style-name="T1336">r</text:span><text:span text:style-name="T1337">e</text:span><text:span text:style-name="T1338">f</text:span><text:span text:style-name="T1339">e</text:span><text:span text:style-name="T1340">rr</text:span><text:span text:style-name="T1341">ed<text:s/></text:span><text:span text:style-name="T1342">t</text:span><text:span text:style-name="T1343">o</text:span><text:span text:style-name="T1344"><text:s/></text:span><text:span text:style-name="T1345">m</text:span><text:span text:style-name="T1346">u</text:span><text:span text:style-name="T1347">s</text:span><text:span text:style-name="T1348">t</text:span><text:span text:style-name="T1349"><text:s/></text:span><text:span text:style-name="T1350">r</text:span><text:span text:style-name="T1351">e</text:span><text:span text:style-name="T1352">fl</text:span><text:span text:style-name="T1353">ect</text:span><text:span text:style-name="T1354"><text:s/>t</text:span><text:span text:style-name="T1355">hat co</text:span><text:span text:style-name="T1356">l</text:span><text:span text:style-name="T1357">ou</text:span><text:span text:style-name="T1358">ri</text:span><text:span text:style-name="T1359">ng.</text:span></text:p>
      <text:p text:style-name="P1360"/>
      <text:p text:style-name="P1361"><text:span text:style-name="T1362">8.<text:s/></text:span><text:span text:style-name="T1363">A</text:span><text:span text:style-name="T1364">n</text:span><text:span text:style-name="T1365"><text:s/></text:span><text:span text:style-name="T1366">app</text:span><text:span text:style-name="T1367">li</text:span><text:span text:style-name="T1368">ca</text:span><text:span text:style-name="T1369">ti</text:span><text:span text:style-name="T1370">on</text:span><text:span text:style-name="T1371"><text:s/></text:span><text:span text:style-name="T1372">m</text:span><text:span text:style-name="T1373">u</text:span><text:span text:style-name="T1374">s</text:span><text:span text:style-name="T1375">t</text:span><text:span text:style-name="T1376"><text:s/></text:span><text:span text:style-name="T1377">be</text:span><text:span text:style-name="T1378"><text:s/></text:span><text:span text:style-name="T1379">a</text:span><text:span text:style-name="T1380">c</text:span><text:span text:style-name="T1381">co</text:span><text:span text:style-name="T1382">m</text:span><text:span text:style-name="T1383">p</text:span><text:span text:style-name="T1384">an</text:span><text:span text:style-name="T1385">i</text:span><text:span text:style-name="T1386">ed<text:s/></text:span><text:span text:style-name="T1387">b</text:span><text:span text:style-name="T1388">y an</text:span><text:span text:style-name="T1389"><text:s/></text:span><text:span text:style-name="T1390">o</text:span><text:span text:style-name="T1391">r</text:span><text:span text:style-name="T1392">dna</text:span><text:span text:style-name="T1393">n</text:span><text:span text:style-name="T1394">ce</text:span><text:span text:style-name="T1395"><text:s/></text:span><text:span text:style-name="T1396">m</text:span><text:span text:style-name="T1397">ap,</text:span><text:span text:style-name="T1398"><text:s/></text:span><text:span text:style-name="T1399">or<text:s/></text:span><text:span text:style-name="T1400">(i</text:span><text:span text:style-name="T1401">n<text:s/></text:span><text:span text:style-name="T1402">r</text:span><text:span text:style-name="T1403">e</text:span><text:span text:style-name="T1404">s</text:span><text:span text:style-name="T1405">pect</text:span><text:span text:style-name="T1406"><text:s/></text:span><text:span text:style-name="T1407">of</text:span><text:span text:style-name="T1408"><text:s/></text:span><text:span text:style-name="T1409">dec</text:span><text:span text:style-name="T1410">l</text:span><text:span text:style-name="T1411">a</text:span><text:span text:style-name="T1412">r</text:span><text:span text:style-name="T1413">a</text:span><text:span text:style-name="T1414">ti</text:span><text:span text:style-name="T1415">ons under<text:s/></text:span><text:span text:style-name="T1416">P</text:span><text:span text:style-name="T1417">a</text:span><text:span text:style-name="T1418">r</text:span><text:span text:style-name="T1419">t</text:span><text:span text:style-name="T1420"><text:s/></text:span><text:span text:style-name="T1421">C</text:span><text:span text:style-name="T1422"><text:s/></text:span><text:span text:style-name="T1423">or<text:s/></text:span><text:span text:style-name="T1424">st</text:span><text:span text:style-name="T1425">a</text:span><text:span text:style-name="T1426">t</text:span><text:span text:style-name="T1427">e</text:span><text:span text:style-name="T1428">m</text:span><text:span text:style-name="T1429">e</text:span><text:span text:style-name="T1430">n</text:span><text:span text:style-name="T1431">t</text:span><text:span text:style-name="T1432">s under</text:span><text:span text:style-name="T1433"><text:s/></text:span><text:span text:style-name="T1434">P</text:span><text:span text:style-name="T1435">a</text:span><text:span text:style-name="T1436">r</text:span><text:span text:style-name="T1437">t</text:span><text:span text:style-name="T1438"><text:s/></text:span><text:span text:style-name="T1439">D</text:span><text:span text:style-name="T1440"><text:s/></text:span><text:span text:style-name="T1441">of</text:span><text:span text:style-name="T1442"><text:s/>t</text:span><text:span text:style-name="T1443">h</text:span><text:span text:style-name="T1444">i</text:span><text:span text:style-name="T1445">s<text:s/></text:span><text:span text:style-name="T1446">f</text:span><text:span text:style-name="T1447">o</text:span><text:span text:style-name="T1448">r</text:span><text:span text:style-name="T1449">m</text:span><text:span text:style-name="T1450">)<text:s/></text:span><text:span text:style-name="T1451">r</text:span><text:span text:style-name="T1452">e</text:span><text:span text:style-name="T1453">f</text:span><text:span text:style-name="T1454">er<text:s/></text:span><text:span text:style-name="T1455">t</text:span><text:span text:style-name="T1456">o</text:span><text:span text:style-name="T1457"><text:s/></text:span><text:span text:style-name="T1458">a<text:s/></text:span><text:span text:style-name="T1459">m</text:span><text:span text:style-name="T1460">a</text:span><text:span text:style-name="T1461">p p</text:span><text:span text:style-name="T1462">r</text:span><text:span text:style-name="T1463">ev</text:span><text:span text:style-name="T1464">i</text:span><text:span text:style-name="T1465">ou</text:span><text:span text:style-name="T1466">sl</text:span><text:span text:style-name="T1467">y</text:span><text:span text:style-name="T1468"><text:s/></text:span><text:span text:style-name="T1469">depo</text:span><text:span text:style-name="T1470">sit</text:span><text:span text:style-name="T1471">ed<text:s/></text:span><text:span text:style-name="T1472">i</text:span><text:span text:style-name="T1473">n acco</text:span><text:span text:style-name="T1474">r</text:span><text:span text:style-name="T1475">d</text:span><text:span text:style-name="T1476">ance<text:s/></text:span><text:span text:style-name="T1477">w</text:span><text:span text:style-name="T1478">it</text:span><text:span text:style-name="T1479">h<text:s/></text:span><text:span text:style-name="T1480">t</text:span><text:span text:style-name="T1481">he<text:s/></text:span><text:span text:style-name="T1482">C</text:span><text:span text:style-name="T1483">o</text:span><text:span text:style-name="T1484">m</text:span><text:span text:style-name="T1485">m</text:span><text:span text:style-name="T1486">o</text:span><text:span text:style-name="T1487">ns<text:s/></text:span><text:span text:style-name="T1488">(</text:span><text:span text:style-name="T1489">R</text:span><text:span text:style-name="T1490">eg</text:span><text:span text:style-name="T1491">istr</text:span><text:span text:style-name="T1492">a</text:span><text:span text:style-name="T1493">t</text:span><text:span text:style-name="T1494">i</text:span><text:span text:style-name="T1495">on of</text:span><text:span text:style-name="T1496"><text:s/></text:span><text:span text:style-name="T1497">T</text:span><text:span text:style-name="T1498">o</text:span><text:span text:style-name="T1499">w</text:span><text:span text:style-name="T1500">n or</text:span><text:span text:style-name="T1501"><text:s/></text:span><text:span text:style-name="T1502">V</text:span><text:span text:style-name="T1503">ill</text:span><text:span text:style-name="T1504">age<text:s/></text:span><text:span text:style-name="T1505">G</text:span><text:span text:style-name="T1506">r</text:span><text:span text:style-name="T1507">e</text:span><text:span text:style-name="T1508">e</text:span><text:span text:style-name="T1509">n</text:span><text:span text:style-name="T1510">s</text:span><text:span text:style-name="T1511">) and</text:span><text:span text:style-name="T1512"><text:s/></text:span><text:span text:style-name="T1513">D</text:span><text:span text:style-name="T1514">ed</text:span><text:span text:style-name="T1515">i</text:span><text:span text:style-name="T1516">ca</text:span><text:span text:style-name="T1517">t</text:span><text:span text:style-name="T1518">ed</text:span><text:span text:style-name="T1519"><text:s/></text:span><text:span text:style-name="T1520">H</text:span><text:span text:style-name="T1521">i</text:span><text:span text:style-name="T1522">g</text:span><text:span text:style-name="T1523">h</text:span><text:span text:style-name="T1524">w</text:span><text:span text:style-name="T1525">a</text:span><text:span text:style-name="T1526">ys</text:span></text:p>
      <text:p text:style-name="P1527"><text:span text:style-name="T1528">(</text:span><text:span text:style-name="T1529">Land</text:span><text:span text:style-name="T1530">o</text:span><text:span text:style-name="T1531">w</text:span><text:span text:style-name="T1532">ner</text:span><text:span text:style-name="T1533"><text:s/></text:span><text:span text:style-name="T1534">S</text:span><text:span text:style-name="T1535">t</text:span><text:span text:style-name="T1536">a</text:span><text:span text:style-name="T1537">t</text:span><text:span text:style-name="T1538">e</text:span><text:span text:style-name="T1539">m</text:span><text:span text:style-name="T1540">e</text:span><text:span text:style-name="T1541">n</text:span><text:span text:style-name="T1542">t</text:span><text:span text:style-name="T1543">s and</text:span><text:span text:style-name="T1544"><text:s/></text:span><text:span text:style-name="T1545">D</text:span><text:span text:style-name="T1546">ec</text:span><text:span text:style-name="T1547">l</text:span><text:span text:style-name="T1548">a</text:span><text:span text:style-name="T1549">r</text:span><text:span text:style-name="T1550">a</text:span><text:span text:style-name="T1551">ti</text:span><text:span text:style-name="T1552">on)<text:s/></text:span><text:span text:style-name="T1553">(</text:span><text:span text:style-name="T1554">E</text:span><text:span text:style-name="T1555">ng</text:span><text:span text:style-name="T1556">l</text:span><text:span text:style-name="T1557">and)</text:span><text:span text:style-name="T1558"><text:s/></text:span><text:span text:style-name="T1559">R</text:span><text:span text:style-name="T1560">e</text:span><text:span text:style-name="T1561">g</text:span><text:span text:style-name="T1562">u</text:span><text:span text:style-name="T1563">l</text:span><text:span text:style-name="T1564">a</text:span><text:span text:style-name="T1565">ti</text:span><text:span text:style-name="T1566">ons 2013 or</text:span><text:span text:style-name="T1567"><text:s/></text:span><text:span text:style-name="T1568">(i</text:span><text:span text:style-name="T1569">f</text:span><text:span text:style-name="T1570"><text:s/></text:span><text:span text:style-name="T1571">depo</text:span><text:span text:style-name="T1572">sit</text:span><text:span text:style-name="T1573">ed be</text:span><text:span text:style-name="T1574">f</text:span><text:span text:style-name="T1575">o</text:span><text:span text:style-name="T1576">r</text:span><text:span text:style-name="T1577">e 1</text:span><text:span text:style-name="T1578">s</text:span><text:span text:style-name="T1579">t<text:s/></text:span><text:span text:style-name="T1580">O</text:span><text:span text:style-name="T1581">c</text:span><text:span text:style-name="T1582">t</text:span><text:span text:style-name="T1583">ober</text:span><text:span text:style-name="T1584"><text:s/></text:span><text:span text:style-name="T1585">2013)<text:s/></text:span><text:span text:style-name="T1586">i</text:span><text:span text:style-name="T1587">n</text:span><text:span text:style-name="T1588"><text:s/></text:span><text:span text:style-name="T1589">acco</text:span><text:span text:style-name="T1590">r</text:span><text:span text:style-name="T1591">d</text:span><text:span text:style-name="T1592">an</text:span><text:span text:style-name="T1593">c</text:span><text:span text:style-name="T1594">e<text:s/></text:span><text:span text:style-name="T1595">w</text:span><text:span text:style-name="T1596">it</text:span><text:span text:style-name="T1597">h<text:s/></text:span><text:span text:style-name="T1598">s</text:span><text:span text:style-name="T1599">ec</text:span><text:span text:style-name="T1600">ti</text:span><text:span text:style-name="T1601">on 31</text:span><text:span text:style-name="T1602">(</text:span><text:span text:style-name="T1603">6) of</text:span><text:span text:style-name="T1604"><text:s/>t</text:span><text:span text:style-name="T1605">he</text:span><text:span text:style-name="T1606"><text:s/></text:span><text:span text:style-name="T1607">H</text:span><text:span text:style-name="T1608">i</text:span><text:span text:style-name="T1609">gh</text:span><text:span text:style-name="T1610">w</text:span><text:span text:style-name="T1611">a</text:span><text:span text:style-name="T1612">ys<text:s/></text:span><text:span text:style-name="T1613">A</text:span><text:span text:style-name="T1614">ct</text:span><text:span text:style-name="T1615"><text:s/></text:span><text:span text:style-name="T1616">1</text:span><text:span text:style-name="T1617">980.</text:span><text:span text:style-name="T1618"><text:s/></text:span><text:span text:style-name="T1619">A</text:span><text:span text:style-name="T1620">ny</text:span><text:span text:style-name="T1621"><text:s/></text:span><text:span text:style-name="T1622">acc</text:span><text:span text:style-name="T1623">o</text:span><text:span text:style-name="T1624">m</text:span><text:span text:style-name="T1625">p</text:span><text:span text:style-name="T1626">a</text:span><text:span text:style-name="T1627">ny</text:span><text:span text:style-name="T1628">i</text:span><text:span text:style-name="T1629">ng<text:s/></text:span><text:span text:style-name="T1630">m</text:span><text:span text:style-name="T1631">ap</text:span><text:span text:style-name="T1632"><text:s/></text:span><text:span text:style-name="T1633">m</text:span><text:span text:style-name="T1634">u</text:span><text:span text:style-name="T1635">s</text:span><text:span text:style-name="T1636">t</text:span><text:span text:style-name="T1637"><text:s/></text:span><text:span text:style-name="T1638">b</text:span><text:span text:style-name="T1639">e an</text:span><text:span text:style-name="T1640"><text:s/></text:span><text:span text:style-name="T1641">o</text:span><text:span text:style-name="T1642">r</text:span><text:span text:style-name="T1643">dn</text:span><text:span text:style-name="T1644">a</text:span><text:span text:style-name="T1645">nce</text:span><text:span text:style-name="T1646"><text:s/></text:span><text:span text:style-name="T1647">m</text:span><text:span text:style-name="T1648">ap at</text:span><text:span text:style-name="T1649"><text:s/></text:span><text:span text:style-name="T1650">a<text:s/></text:span><text:span text:style-name="T1651">s</text:span><text:span text:style-name="T1652">ca</text:span><text:span text:style-name="T1653">l</text:span><text:span text:style-name="T1654">e</text:span><text:span text:style-name="T1655"><text:s/></text:span><text:span text:style-name="T1656">of</text:span><text:span text:style-name="T1657"><text:s/></text:span><text:span text:style-name="T1658">not</text:span><text:span text:style-name="T1659"><text:s/>l</text:span><text:span text:style-name="T1660">e</text:span><text:span text:style-name="T1661">s</text:span><text:span text:style-name="T1662">s<text:s/></text:span><text:span text:style-name="T1663">t</text:span><text:span text:style-name="T1664">han</text:span><text:span text:style-name="T1665"><text:s/></text:span><text:span text:style-name="T1666">1</text:span><text:span text:style-name="T1667">:</text:span><text:span text:style-name="T1668">10,560</text:span><text:span text:style-name="T1669"><text:s/></text:span><text:span text:style-name="T1670">s</text:span><text:span text:style-name="T1671">h</text:span><text:span text:style-name="T1672">o</text:span><text:span text:style-name="T1673">w</text:span><text:span text:style-name="T1674">i</text:span><text:span text:style-name="T1675">ng<text:s/></text:span><text:span text:style-name="T1676">t</text:span><text:span text:style-name="T1677">he<text:s/></text:span><text:span text:style-name="T1678">b</text:span><text:span text:style-name="T1679">oun</text:span><text:span text:style-name="T1680">d</text:span><text:span text:style-name="T1681">a</text:span><text:span text:style-name="T1682">r</text:span><text:span text:style-name="T1683">y of</text:span><text:span text:style-name="T1684"><text:s/>t</text:span><text:span text:style-name="T1685">he<text:s/></text:span><text:span text:style-name="T1686">l</text:span><text:span text:style-name="T1687">and<text:s/></text:span><text:span text:style-name="T1688">t</text:span><text:span text:style-name="T1689">o<text:s/></text:span><text:span text:style-name="T1690">w</text:span><text:span text:style-name="T1691">h</text:span><text:span text:style-name="T1692">i</text:span><text:span text:style-name="T1693">c</text:span><text:span text:style-name="T1694">h<text:s/></text:span><text:span text:style-name="T1695">t</text:span><text:span text:style-name="T1696">he a</text:span><text:span text:style-name="T1697">p</text:span><text:span text:style-name="T1698">p</text:span><text:span text:style-name="T1699">li</text:span><text:span text:style-name="T1700">ca</text:span><text:span text:style-name="T1701">ti</text:span><text:span text:style-name="T1702">on<text:s/></text:span><text:span text:style-name="T1703">r</text:span><text:span text:style-name="T1704">e</text:span><text:span text:style-name="T1705">l</text:span><text:span text:style-name="T1706">a</text:span><text:span text:style-name="T1707">t</text:span><text:span text:style-name="T1708">es<text:s/></text:span><text:span text:style-name="T1709">i</text:span><text:span text:style-name="T1710">n co</text:span><text:span text:style-name="T1711">l</text:span><text:span text:style-name="T1712">ou</text:span><text:span text:style-name="T1713">r</text:span><text:span text:style-name="T1714">ed</text:span><text:span text:style-name="T1715"><text:s/></text:span><text:span text:style-name="T1716">edg</text:span><text:span text:style-name="T1717">i</text:span><text:span text:style-name="T1718">ng.</text:span></text:p>
      <text:p text:style-name="P1719"/>
      <text:p text:style-name="P1720"><text:span text:style-name="T1721">9.<text:s/></text:span><text:span text:style-name="T1722">A</text:span><text:span text:style-name="T1723">n</text:span><text:span text:style-name="T1724"><text:s/></text:span><text:span text:style-name="T1725">app</text:span><text:span text:style-name="T1726">li</text:span><text:span text:style-name="T1727">ca</text:span><text:span text:style-name="T1728">ti</text:span><text:span text:style-name="T1729">on</text:span><text:span text:style-name="T1730"><text:s/></text:span><text:span text:style-name="T1731">m</text:span><text:span text:style-name="T1732">u</text:span><text:span text:style-name="T1733">s</text:span><text:span text:style-name="T1734">t</text:span><text:span text:style-name="T1735"><text:s/></text:span><text:span text:style-name="T1736">be</text:span><text:span text:style-name="T1737"><text:s/></text:span><text:span text:style-name="T1738">a</text:span><text:span text:style-name="T1739">c</text:span><text:span text:style-name="T1740">co</text:span><text:span text:style-name="T1741">m</text:span><text:span text:style-name="T1742">p</text:span><text:span text:style-name="T1743">an</text:span><text:span text:style-name="T1744">i</text:span><text:span text:style-name="T1745">ed<text:s/></text:span><text:span text:style-name="T1746">b</text:span><text:span text:style-name="T1747">y<text:s/></text:span><text:span text:style-name="T1748">t</text:span><text:span text:style-name="T1749">he<text:s/></text:span><text:span text:style-name="T1750">r</text:span><text:span text:style-name="T1751">e</text:span><text:span text:style-name="T1752">q</text:span><text:span text:style-name="T1753">u</text:span><text:span text:style-name="T1754">isit</text:span><text:span text:style-name="T1755">e<text:s/></text:span><text:span text:style-name="T1756">f</text:span><text:span text:style-name="T1757">ee – p</text:span><text:span text:style-name="T1758">l</text:span><text:span text:style-name="T1759">ea</text:span><text:span text:style-name="T1760">s</text:span><text:span text:style-name="T1761">e</text:span><text:span text:style-name="T1762"><text:s/></text:span><text:span text:style-name="T1763">a</text:span><text:span text:style-name="T1764">s</text:span><text:span text:style-name="T1765">k<text:s/></text:span><text:span text:style-name="T1766">t</text:span><text:span text:style-name="T1767">he<text:s/></text:span><text:span text:style-name="T1768">a</text:span><text:span text:style-name="T1769">pp</text:span><text:span text:style-name="T1770">r</text:span><text:span text:style-name="T1771">op</text:span><text:span text:style-name="T1772">r</text:span><text:span text:style-name="T1773">i</text:span><text:span text:style-name="T1774">a</text:span><text:span text:style-name="T1775">t</text:span><text:span text:style-name="T1776">e au</text:span><text:span text:style-name="T1777">t</text:span><text:span text:style-name="T1778">ho</text:span><text:span text:style-name="T1779">rit</text:span><text:span text:style-name="T1780">y</text:span><text:span text:style-name="T1781"><text:s/></text:span><text:span text:style-name="T1782">f</text:span><text:span text:style-name="T1783">or de</text:span><text:span text:style-name="T1784">t</text:span><text:span text:style-name="T1785">a</text:span><text:span text:style-name="T1786">ils</text:span><text:span text:style-name="T1787">.</text:span></text:p>
      <text:soft-page-break/>
      <text:p text:style-name="P1788"><draw:g draw:z-index="251657216" draw:name="Group 26" draw:id="id15" draw:style-name="a15" text:anchor-type="paragraph"><svg:title/><svg:desc/><draw:custom-shape svg:x="1.17014in" svg:y="1.17014in" svg:width="5.92986in" svg:height="0.00139in" draw:id="id9" draw:style-name="a9" draw:name="Freeform 38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draw:custom-shape svg:x="1.17361in" svg:y="1.17361in" svg:width="0.00139in" svg:height="9.29861in" draw:id="id10" draw:style-name="a10" draw:name="Freeform 36"><svg:title/><svg:desc/><draw:enhanced-geometry draw:type="non-primitive" svg:viewBox="0 0 1270 8502650" draw:enhanced-path="M 0 0 L 0 8502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2650"/><draw:equation draw:name="f8" draw:formula="0 / ?f6"/><draw:equation draw:name="f9" draw:formula="1073150 / ?f7"/><draw:equation draw:name="f10" draw:formula="9575165 / ?f7"/><draw:equation draw:name="f11" draw:formula="1270 / ?f6"/><draw:equation draw:name="f12" draw:formula="0 / ?f7"/><draw:equation draw:name="f13" draw:formula="8502650 / ?f7"/></draw:enhanced-geometry></draw:custom-shape><draw:custom-shape svg:x="7.09653in" svg:y="1.17361in" svg:width="0.00139in" svg:height="9.29861in" draw:id="id11" draw:style-name="a11" draw:name="Freeform 34"><svg:title/><svg:desc/><draw:enhanced-geometry draw:type="non-primitive" svg:viewBox="0 0 1270 8502650" draw:enhanced-path="M 0 0 L 0 8502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2650"/><draw:equation draw:name="f8" draw:formula="0 / ?f6"/><draw:equation draw:name="f9" draw:formula="1073150 / ?f7"/><draw:equation draw:name="f10" draw:formula="9575165 / ?f7"/><draw:equation draw:name="f11" draw:formula="1270 / ?f6"/><draw:equation draw:name="f12" draw:formula="0 / ?f7"/><draw:equation draw:name="f13" draw:formula="8502650 / ?f7"/></draw:enhanced-geometry></draw:custom-shape><draw:custom-shape svg:x="1.17014in" svg:y="2.35in" svg:width="5.92986in" svg:height="0.00139in" draw:id="id12" draw:style-name="a12" draw:name="Freeform 32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draw:custom-shape svg:x="1.17014in" svg:y="7.92847in" svg:width="5.92986in" svg:height="0.00139in" draw:id="id13" draw:style-name="a13" draw:name="Freeform 30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draw:custom-shape svg:x="1.17014in" svg:y="10.475in" svg:width="5.92986in" svg:height="0.00139in" draw:id="id14" draw:style-name="a14" draw:name="Freeform 28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/draw:g></text:p>
      <text:p text:style-name="P1791"><text:span text:style-name="T1792">10.<text:s/></text:span><text:span text:style-name="T1793">‘</text:span><text:span text:style-name="T1794">A</text:span><text:span text:style-name="T1795">p</text:span><text:span text:style-name="T1796">p</text:span><text:span text:style-name="T1797">r</text:span><text:span text:style-name="T1798">op</text:span><text:span text:style-name="T1799">ri</text:span><text:span text:style-name="T1800">a</text:span><text:span text:style-name="T1801">t</text:span><text:span text:style-name="T1802">e au</text:span><text:span text:style-name="T1803">t</text:span><text:span text:style-name="T1804">h</text:span><text:span text:style-name="T1805">o</text:span><text:span text:style-name="T1806">rit</text:span><text:span text:style-name="T1807">y’<text:s/></text:span><text:span text:style-name="T1808">m</text:span><text:span text:style-name="T1809">eans</text:span><text:span text:style-name="T1810"><text:s/></text:span><text:span text:style-name="T1811">(</text:span><text:span text:style-name="T1812">a)<text:s/></text:span><text:span text:style-name="T1813">i</text:span><text:span text:style-name="T1814">n<text:s/></text:span><text:span text:style-name="T1815">r</text:span><text:span text:style-name="T1816">e</text:span><text:span text:style-name="T1817">l</text:span><text:span text:style-name="T1818">a</text:span><text:span text:style-name="T1819">ti</text:span><text:span text:style-name="T1820">on<text:s/></text:span><text:span text:style-name="T1821">t</text:span><text:span text:style-name="T1822">o a</text:span><text:span text:style-name="T1823"><text:s/></text:span><text:span text:style-name="T1824">m</text:span><text:span text:style-name="T1825">a</text:span><text:span text:style-name="T1826">p or<text:s/></text:span><text:span text:style-name="T1827">st</text:span><text:span text:style-name="T1828">a</text:span><text:span text:style-name="T1829">t</text:span><text:span text:style-name="T1830">e</text:span><text:span text:style-name="T1831">m</text:span><text:span text:style-name="T1832">e</text:span><text:span text:style-name="T1833">nt</text:span><text:span text:style-name="T1834"><text:s/></text:span><text:span text:style-name="T1835">depo</text:span><text:span text:style-name="T1836">sit</text:span><text:span text:style-name="T1837">ed or</text:span><text:span text:style-name="T1838"><text:s/></text:span><text:span text:style-name="T1839">d</text:span><text:span text:style-name="T1840">ec</text:span><text:span text:style-name="T1841">l</text:span><text:span text:style-name="T1842">a</text:span><text:span text:style-name="T1843">r</text:span><text:span text:style-name="T1844">a</text:span><text:span text:style-name="T1845">ti</text:span><text:span text:style-name="T1846">on<text:s/></text:span><text:span text:style-name="T1847">l</text:span><text:span text:style-name="T1848">odged u</text:span><text:span text:style-name="T1849">n</text:span><text:span text:style-name="T1850">der<text:s/></text:span><text:span text:style-name="T1851">s</text:span><text:span text:style-name="T1852">ec</text:span><text:span text:style-name="T1853">ti</text:span><text:span text:style-name="T1854">on<text:s/></text:span><text:span text:style-name="T1855">3</text:span><text:span text:style-name="T1856">1</text:span><text:span text:style-name="T1857">(</text:span><text:span text:style-name="T1858">6)<text:s/></text:span><text:span text:style-name="T1859">o</text:span><text:span text:style-name="T1860">f</text:span><text:span text:style-name="T1861"><text:s/>t</text:span><text:span text:style-name="T1862">hat</text:span><text:span text:style-name="T1863"><text:s/></text:span><text:span text:style-name="T1864">A</text:span><text:span text:style-name="T1865">c</text:span><text:span text:style-name="T1866">t</text:span><text:span text:style-name="T1867">, an<text:s/></text:span><text:span text:style-name="T1868">a</text:span><text:span text:style-name="T1869">pp</text:span><text:span text:style-name="T1870">r</text:span><text:span text:style-name="T1871">op</text:span><text:span text:style-name="T1872">ri</text:span><text:span text:style-name="T1873">a</text:span><text:span text:style-name="T1874">t</text:span><text:span text:style-name="T1875">e c</text:span><text:span text:style-name="T1876">o</text:span><text:span text:style-name="T1877">unc</text:span><text:span text:style-name="T1878">i</text:span><text:span text:style-name="T1879">l</text:span><text:span text:style-name="T1880"><text:s/>(</text:span><text:span text:style-name="T1881">as de</text:span><text:span text:style-name="T1882">fi</text:span><text:span text:style-name="T1883">ned<text:s/></text:span><text:span text:style-name="T1884">i</text:span><text:span text:style-name="T1885">n<text:s/></text:span><text:span text:style-name="T1886">s</text:span><text:span text:style-name="T1887">ec</text:span><text:span text:style-name="T1888">ti</text:span><text:span text:style-name="T1889">on<text:s/></text:span><text:span text:style-name="T1890">3</text:span><text:span text:style-name="T1891">1</text:span><text:span text:style-name="T1892">(</text:span><text:span text:style-name="T1893">7) of</text:span><text:span text:style-name="T1894"><text:s/>t</text:span><text:span text:style-name="T1895">he<text:s/></text:span><text:span text:style-name="T1896">H</text:span><text:span text:style-name="T1897">i</text:span><text:span text:style-name="T1898">g</text:span><text:span text:style-name="T1899">h</text:span><text:span text:style-name="T1900">w</text:span><text:span text:style-name="T1901">ays</text:span><text:span text:style-name="T1902"><text:s/></text:span><text:span text:style-name="T1903">A</text:span><text:span text:style-name="T1904">ct</text:span><text:span text:style-name="T1905"><text:s/></text:span><text:span text:style-name="T1906">19</text:span><text:span text:style-name="T1907">8</text:span><text:span text:style-name="T1908">0</text:span><text:span text:style-name="T1909">)</text:span><text:span text:style-name="T1910">; and<text:s/></text:span><text:span text:style-name="T1911">(</text:span><text:span text:style-name="T1912">b)</text:span><text:span text:style-name="T1913"><text:s/></text:span><text:span text:style-name="T1914">i</text:span><text:span text:style-name="T1915">n<text:s/></text:span><text:span text:style-name="T1916">r</text:span><text:span text:style-name="T1917">e</text:span><text:span text:style-name="T1918">l</text:span><text:span text:style-name="T1919">a</text:span><text:span text:style-name="T1920">ti</text:span><text:span text:style-name="T1921">on<text:s/></text:span><text:span text:style-name="T1922">t</text:span><text:span text:style-name="T1923">o a<text:s/></text:span><text:span text:style-name="T1924">st</text:span><text:span text:style-name="T1925">a</text:span><text:span text:style-name="T1926">t</text:span><text:span text:style-name="T1927">e</text:span><text:span text:style-name="T1928">m</text:span><text:span text:style-name="T1929">e</text:span><text:span text:style-name="T1930">nt</text:span><text:span text:style-name="T1931"><text:s/></text:span><text:span text:style-name="T1932">a</text:span><text:span text:style-name="T1933">n</text:span><text:span text:style-name="T1934">d<text:s/></text:span><text:span text:style-name="T1935">m</text:span><text:span text:style-name="T1936">a</text:span><text:span text:style-name="T1937">p de</text:span><text:span text:style-name="T1938">p</text:span><text:span text:style-name="T1939">o</text:span><text:span text:style-name="T1940">sit</text:span><text:span text:style-name="T1941">ed under</text:span><text:span text:style-name="T1942"><text:s/></text:span><text:span text:style-name="T1943">s</text:span><text:span text:style-name="T1944">ec</text:span><text:span text:style-name="T1945">ti</text:span><text:span text:style-name="T1946">on 1</text:span><text:span text:style-name="T1947">5</text:span><text:span text:style-name="T1948">A</text:span><text:span text:style-name="T1949">(</text:span><text:span text:style-name="T1950">1) of<text:s/></text:span><text:span text:style-name="T1951">t</text:span><text:span text:style-name="T1952">he 2006</text:span><text:span text:style-name="T1953"><text:s/></text:span><text:span text:style-name="T1954">A</text:span><text:span text:style-name="T1955">c</text:span><text:span text:style-name="T1956">t</text:span><text:span text:style-name="T1957">, a<text:s/></text:span><text:span text:style-name="T1958">c</text:span><text:span text:style-name="T1959">o</text:span><text:span text:style-name="T1960">m</text:span><text:span text:style-name="T1961">m</text:span><text:span text:style-name="T1962">ons<text:s/></text:span><text:span text:style-name="T1963">r</text:span><text:span text:style-name="T1964">e</text:span><text:span text:style-name="T1965">g</text:span><text:span text:style-name="T1966">istr</text:span><text:span text:style-name="T1967">a</text:span><text:span text:style-name="T1968">ti</text:span><text:span text:style-name="T1969">on au</text:span><text:span text:style-name="T1970">t</text:span><text:span text:style-name="T1971">ho</text:span><text:span text:style-name="T1972">rit</text:span><text:span text:style-name="T1973">y<text:s/></text:span><text:span text:style-name="T1974">(</text:span><text:span text:style-name="T1975">de</text:span><text:span text:style-name="T1976">fi</text:span><text:span text:style-name="T1977">ned<text:s/></text:span><text:span text:style-name="T1978">i</text:span><text:span text:style-name="T1979">n<text:s/></text:span><text:span text:style-name="T1980">s</text:span><text:span text:style-name="T1981">ec</text:span><text:span text:style-name="T1982">ti</text:span><text:span text:style-name="T1983">on 4 of</text:span><text:span text:style-name="T1984"><text:s/>t</text:span><text:span text:style-name="T1985">he</text:span><text:span text:style-name="T1986"><text:s/></text:span><text:span text:style-name="T1987">C</text:span><text:span text:style-name="T1988">o</text:span><text:span text:style-name="T1989">m</text:span><text:span text:style-name="T1990">m</text:span><text:span text:style-name="T1991">ons</text:span><text:span text:style-name="T1992"><text:s/></text:span><text:span text:style-name="T1993">A</text:span><text:span text:style-name="T1994">ct</text:span><text:span text:style-name="T1995"><text:s/></text:span><text:span text:style-name="T1996">20</text:span><text:span text:style-name="T1997">0</text:span><text:span text:style-name="T1998">6</text:span></text:p>
      <text:p text:style-name="P1999"><text:span text:style-name="T2000">and<text:s/></text:span><text:span text:style-name="T2001">s</text:span><text:span text:style-name="T2002">ec</text:span><text:span text:style-name="T2003">ti</text:span><text:span text:style-name="T2004">on 2</text:span><text:span text:style-name="T2005"><text:s/></text:span><text:span text:style-name="T2006">of</text:span><text:span text:style-name="T2007"><text:s/>t</text:span><text:span text:style-name="T2008">he<text:s/></text:span><text:span text:style-name="T2009">C</text:span><text:span text:style-name="T2010">o</text:span><text:span text:style-name="T2011">mm</text:span><text:span text:style-name="T2012">o</text:span><text:span text:style-name="T2013">n</text:span><text:span text:style-name="T2014">s<text:s/></text:span><text:span text:style-name="T2015">R</text:span><text:span text:style-name="T2016">eg</text:span><text:span text:style-name="T2017">istr</text:span><text:span text:style-name="T2018">a</text:span><text:span text:style-name="T2019">ti</text:span><text:span text:style-name="T2020">on<text:s/></text:span><text:span text:style-name="T2021">A</text:span><text:span text:style-name="T2022">ct</text:span><text:span text:style-name="T2023"><text:s/></text:span><text:span text:style-name="T2024">1</text:span><text:span text:style-name="T2025">965</text:span><text:span text:style-name="T2026">)</text:span><text:span text:style-name="T2027">.<text:s/></text:span><text:span text:style-name="T2028"><text:s/></text:span><text:span text:style-name="T2029">I</text:span><text:span text:style-name="T2030">n</text:span><text:span text:style-name="T2031"><text:s/></text:span><text:span text:style-name="T2032">p</text:span><text:span text:style-name="T2033">r</text:span><text:span text:style-name="T2034">ac</text:span><text:span text:style-name="T2035">ti</text:span><text:span text:style-name="T2036">ce,<text:s/></text:span><text:span text:style-name="T2037">t</text:span><text:span text:style-name="T2038">he app</text:span><text:span text:style-name="T2039">r</text:span><text:span text:style-name="T2040">op</text:span><text:span text:style-name="T2041">ri</text:span><text:span text:style-name="T2042">a</text:span><text:span text:style-name="T2043">t</text:span><text:span text:style-name="T2044">e c</text:span><text:span text:style-name="T2045">o</text:span><text:span text:style-name="T2046">unc</text:span><text:span text:style-name="T2047">i</text:span><text:span text:style-name="T2048">l</text:span><text:span text:style-name="T2049"><text:s/></text:span><text:span text:style-name="T2050">and co</text:span><text:span text:style-name="T2051">m</text:span><text:span text:style-name="T2052">m</text:span><text:span text:style-name="T2053">o</text:span><text:span text:style-name="T2054">ns<text:s/></text:span><text:span text:style-name="T2055">r</text:span><text:span text:style-name="T2056">eg</text:span><text:span text:style-name="T2057">istr</text:span><text:span text:style-name="T2058">a</text:span><text:span text:style-name="T2059">ti</text:span><text:span text:style-name="T2060">on au</text:span><text:span text:style-name="T2061">t</text:span><text:span text:style-name="T2062">ho</text:span><text:span text:style-name="T2063">r</text:span><text:span text:style-name="T2064">it</text:span><text:span text:style-name="T2065">y<text:s/></text:span><text:span text:style-name="T2066">w</text:span><text:span text:style-name="T2067">il</text:span><text:span text:style-name="T2068">l</text:span><text:span text:style-name="T2069"><text:s/></text:span><text:span text:style-name="T2070">u</text:span><text:span text:style-name="T2071">s</text:span><text:span text:style-name="T2072">ua</text:span><text:span text:style-name="T2073">ll</text:span><text:span text:style-name="T2074">y be<text:s/></text:span><text:span text:style-name="T2075">t</text:span><text:span text:style-name="T2076">he<text:s/></text:span><text:span text:style-name="T2077">s</text:span><text:span text:style-name="T2078">a</text:span><text:span text:style-name="T2079">m</text:span><text:span text:style-name="T2080">e<text:s/></text:span><text:span text:style-name="T2081">b</text:span><text:span text:style-name="T2082">ody.</text:span></text:p>
      <text:p text:style-name="P2083"/>
      <text:p text:style-name="P2084"><text:span text:style-name="T2085">P</text:span><text:span text:style-name="T2086">A</text:span><text:span text:style-name="T2087">RT</text:span><text:span text:style-name="T2088"><text:s/></text:span><text:span text:style-name="T2089">A:</text:span><text:span text:style-name="T2090"><text:s/></text:span><text:span text:style-name="T2091">I</text:span><text:span text:style-name="T2092">n</text:span><text:span text:style-name="T2093">f</text:span><text:span text:style-name="T2094">o</text:span><text:span text:style-name="T2095">r</text:span><text:span text:style-name="T2096">m</text:span><text:span text:style-name="T2097">a</text:span><text:span text:style-name="T2098">t</text:span><text:span text:style-name="T2099">i</text:span><text:span text:style-name="T2100">on</text:span><text:span text:style-name="T2101"><text:s/></text:span><text:span text:style-name="T2102">re</text:span><text:span text:style-name="T2103">l</text:span><text:span text:style-name="T2104">a</text:span><text:span text:style-name="T2105">t</text:span><text:span text:style-name="T2106">in</text:span><text:span text:style-name="T2107">g</text:span><text:span text:style-name="T2108"><text:s/></text:span><text:span text:style-name="T2109">t</text:span><text:span text:style-name="T2110">o</text:span><text:span text:style-name="T2111"><text:s/></text:span><text:span text:style-name="T2112">t</text:span><text:span text:style-name="T2113">h</text:span><text:span text:style-name="T2114">e</text:span><text:span text:style-name="T2115"><text:s/></text:span><text:span text:style-name="T2116">a</text:span><text:span text:style-name="T2117">ppli</text:span><text:span text:style-name="T2118">c</text:span><text:span text:style-name="T2119">a</text:span><text:span text:style-name="T2120">n</text:span><text:span text:style-name="T2121">t</text:span><text:span text:style-name="T2122"><text:s/></text:span><text:span text:style-name="T2123">a</text:span><text:span text:style-name="T2124">n</text:span><text:span text:style-name="T2125">d</text:span><text:span text:style-name="T2126"><text:s/></text:span><text:span text:style-name="T2127">l</text:span><text:span text:style-name="T2128">a</text:span><text:span text:style-name="T2129">n</text:span><text:span text:style-name="T2130">d</text:span><text:span text:style-name="T2131"><text:s/></text:span><text:span text:style-name="T2132">t</text:span><text:span text:style-name="T2133">o</text:span><text:span text:style-name="T2134"><text:s/></text:span><text:span text:style-name="T2135">w</text:span><text:span text:style-name="T2136">hi</text:span><text:span text:style-name="T2137">c</text:span><text:span text:style-name="T2138">h</text:span><text:span text:style-name="T2139"><text:s/></text:span><text:span text:style-name="T2140">t</text:span><text:span text:style-name="T2141">h</text:span><text:span text:style-name="T2142">e</text:span><text:span text:style-name="T2143"><text:s/></text:span><text:span text:style-name="T2144">a</text:span><text:span text:style-name="T2145">ppli</text:span><text:span text:style-name="T2146">c</text:span><text:span text:style-name="T2147">a</text:span><text:span text:style-name="T2148">t</text:span><text:span text:style-name="T2149">i</text:span><text:span text:style-name="T2150">on<text:s/></text:span><text:span text:style-name="T2151">re</text:span><text:span text:style-name="T2152">l</text:span><text:span text:style-name="T2153">a</text:span><text:span text:style-name="T2154">te</text:span><text:span text:style-name="T2155">s</text:span></text:p>
      <text:p text:style-name="P2156"><text:span text:style-name="T2157">(</text:span><text:span text:style-name="T2158">a</text:span><text:span text:style-name="T2159">l</text:span><text:span text:style-name="T2160">l</text:span><text:span text:style-name="T2161"><text:s/></text:span><text:span text:style-name="T2162">app</text:span><text:span text:style-name="T2163">li</text:span><text:span text:style-name="T2164">c</text:span><text:span text:style-name="T2165">a</text:span><text:span text:style-name="T2166">nt</text:span><text:span text:style-name="T2167">s</text:span><text:span text:style-name="T2168"><text:s/></text:span><text:span text:style-name="T2169">m</text:span><text:span text:style-name="T2170">u</text:span><text:span text:style-name="T2171">s</text:span><text:span text:style-name="T2172">t</text:span><text:span text:style-name="T2173"><text:s/></text:span><text:span text:style-name="T2174">c</text:span><text:span text:style-name="T2175">o</text:span><text:span text:style-name="T2176">m</text:span><text:span text:style-name="T2177">p</text:span><text:span text:style-name="T2178">l</text:span><text:span text:style-name="T2179">e</text:span><text:span text:style-name="T2180">t</text:span><text:span text:style-name="T2181">e</text:span><text:span text:style-name="T2182"><text:s/></text:span><text:span text:style-name="T2183">thi</text:span><text:span text:style-name="T2184">s</text:span><text:span text:style-name="T2185"><text:s/></text:span><text:span text:style-name="T2186">Par</text:span><text:span text:style-name="T2187">t</text:span><text:span text:style-name="T2188">)</text:span></text:p>
      <text:p text:style-name="P2189"/>
      <text:p text:style-name="P2190"><text:span text:style-name="T2191">1.<text:s/></text:span><text:span text:style-name="T2192">N</text:span><text:span text:style-name="T2193">a</text:span><text:span text:style-name="T2194">m</text:span><text:span text:style-name="T2195">e of a</text:span><text:span text:style-name="T2196">p</text:span><text:span text:style-name="T2197">p</text:span><text:span text:style-name="T2198">r</text:span><text:span text:style-name="T2199">op</text:span><text:span text:style-name="T2200">ri</text:span><text:span text:style-name="T2201">a</text:span><text:span text:style-name="T2202">t</text:span><text:span text:style-name="T2203">e au</text:span><text:span text:style-name="T2204">t</text:span><text:span text:style-name="T2205">h</text:span><text:span text:style-name="T2206">o</text:span><text:span text:style-name="T2207">ri</text:span><text:span text:style-name="T2208">t</text:span><text:span text:style-name="T2209">y</text:span><text:span text:style-name="T2210"><text:s/></text:span><text:span text:style-name="T2211">t</text:span><text:span text:style-name="T2212">o<text:s/></text:span><text:span text:style-name="T2213">w</text:span><text:span text:style-name="T2214">h</text:span><text:span text:style-name="T2215">i</text:span><text:span text:style-name="T2216">ch<text:s/></text:span><text:span text:style-name="T2217">t</text:span><text:span text:style-name="T2218">he app</text:span><text:span text:style-name="T2219">li</text:span><text:span text:style-name="T2220">ca</text:span><text:span text:style-name="T2221">ti</text:span><text:span text:style-name="T2222">o</text:span><text:span text:style-name="T2223">n<text:s/></text:span><text:span text:style-name="T2224">i</text:span><text:span text:style-name="T2225">s add</text:span><text:span text:style-name="T2226">r</text:span><text:span text:style-name="T2227">e</text:span><text:span text:style-name="T2228">ss</text:span><text:span text:style-name="T2229">ed:</text:span></text:p>
      <text:p text:style-name="P2230"/>
      <text:p text:style-name="P2231"/>
      <text:p text:style-name="P2232"><text:span text:style-name="T2233">2.<text:s/></text:span><text:span text:style-name="T2234">N</text:span><text:span text:style-name="T2235">a</text:span><text:span text:style-name="T2236">m</text:span><text:span text:style-name="T2237">e and<text:s/></text:span><text:span text:style-name="T2238">f</text:span><text:span text:style-name="T2239">u</text:span><text:span text:style-name="T2240">l</text:span><text:span text:style-name="T2241">l</text:span><text:span text:style-name="T2242"><text:s/></text:span><text:span text:style-name="T2243">add</text:span><text:span text:style-name="T2244">r</text:span><text:span text:style-name="T2245">e</text:span><text:span text:style-name="T2246">s</text:span><text:span text:style-name="T2247">s<text:s/></text:span><text:span text:style-name="T2248">(i</text:span><text:span text:style-name="T2249">n</text:span><text:span text:style-name="T2250">c</text:span><text:span text:style-name="T2251">l</text:span><text:span text:style-name="T2252">ud</text:span><text:span text:style-name="T2253">i</text:span><text:span text:style-name="T2254">ng po</text:span><text:span text:style-name="T2255">st</text:span><text:span text:style-name="T2256">co</text:span><text:span text:style-name="T2257">d</text:span><text:span text:style-name="T2258">e) of app</text:span><text:span text:style-name="T2259">li</text:span><text:span text:style-name="T2260">c</text:span><text:span text:style-name="T2261">a</text:span><text:span text:style-name="T2262">n</text:span><text:span text:style-name="T2263">t</text:span><text:span text:style-name="T2264">:</text:span></text:p>
      <text:p text:style-name="P2265"/>
      <text:p text:style-name="P2266"/>
      <text:p text:style-name="P2267"><text:span text:style-name="T2268">3. S</text:span><text:span text:style-name="T2269">t</text:span><text:span text:style-name="T2270">a</text:span><text:span text:style-name="T2271">t</text:span><text:span text:style-name="T2272">us of a</text:span><text:span text:style-name="T2273">p</text:span><text:span text:style-name="T2274">p</text:span><text:span text:style-name="T2275">li</text:span><text:span text:style-name="T2276">cant</text:span><text:span text:style-name="T2277"><text:s/>(ti</text:span><text:span text:style-name="T2278">ck<text:s/></text:span><text:span text:style-name="T2279">r</text:span><text:span text:style-name="T2280">e</text:span><text:span text:style-name="T2281">l</text:span><text:span text:style-name="T2282">e</text:span><text:span text:style-name="T2283">v</text:span><text:span text:style-name="T2284">ant</text:span><text:span text:style-name="T2285"><text:s/></text:span><text:span text:style-name="T2286">box or boxe</text:span><text:span text:style-name="T2287">s)</text:span><text:span text:style-name="T2288">: I</text:span><text:span text:style-name="T2289"><text:s/></text:span><text:span text:style-name="T2290">a</text:span><text:span text:style-name="T2291">m</text:span></text:p>
      <text:p text:style-name="P2292"><text:span text:style-name="T2293">(</text:span><text:span text:style-name="T2294">a)</text:span><text:span text:style-name="T2295"><text:tab/></text:span><text:span text:style-name="T2296"></text:span><text:span text:style-name="T2297"><text:s/></text:span><text:span text:style-name="T2298">t</text:span><text:span text:style-name="T2299">he o</text:span><text:span text:style-name="T2300">w</text:span><text:span text:style-name="T2301">ner of<text:s/></text:span><text:span text:style-name="T2302">t</text:span><text:span text:style-name="T2303">he</text:span><text:span text:style-name="T2304"><text:s/></text:span><text:span text:style-name="T2305">l</text:span><text:span text:style-name="T2306">and</text:span><text:span text:style-name="T2307">(s</text:span><text:span text:style-name="T2308">)</text:span><text:span text:style-name="T2309"><text:s/></text:span><text:span text:style-name="T2310">de</text:span><text:span text:style-name="T2311">s</text:span><text:span text:style-name="T2312">c</text:span><text:span text:style-name="T2313">ri</text:span><text:span text:style-name="T2314">bed<text:s/></text:span><text:span text:style-name="T2315">i</text:span><text:span text:style-name="T2316">n pa</text:span><text:span text:style-name="T2317">r</text:span><text:span text:style-name="T2318">a</text:span><text:span text:style-name="T2319">g</text:span><text:span text:style-name="T2320">r</text:span><text:span text:style-name="T2321">aph<text:s/></text:span><text:span text:style-name="T2322">4</text:span><text:span text:style-name="T2323">.</text:span></text:p>
      <text:p text:style-name="P2324"><text:span text:style-name="T2325">(</text:span><text:span text:style-name="T2326">b)</text:span><text:span text:style-name="T2327"><text:tab/></text:span><text:span text:style-name="T2328"></text:span><text:span text:style-name="T2329"><text:s/></text:span><text:span text:style-name="T2330">m</text:span><text:span text:style-name="T2331">ak</text:span><text:span text:style-name="T2332">i</text:span><text:span text:style-name="T2333">ng<text:s/></text:span><text:span text:style-name="T2334">t</text:span><text:span text:style-name="T2335">h</text:span><text:span text:style-name="T2336">i</text:span><text:span text:style-name="T2337">s app</text:span><text:span text:style-name="T2338">li</text:span><text:span text:style-name="T2339">ca</text:span><text:span text:style-name="T2340">ti</text:span><text:span text:style-name="T2341">on and<text:s/></text:span><text:span text:style-name="T2342">t</text:span><text:span text:style-name="T2343">he<text:s/></text:span><text:span text:style-name="T2344">st</text:span><text:span text:style-name="T2345">a</text:span><text:span text:style-name="T2346">t</text:span><text:span text:style-name="T2347">e</text:span><text:span text:style-name="T2348">m</text:span><text:span text:style-name="T2349">en</text:span><text:span text:style-name="T2350">ts/</text:span><text:span text:style-name="T2351">dec</text:span><text:span text:style-name="T2352">l</text:span><text:span text:style-name="T2353">a</text:span><text:span text:style-name="T2354">r</text:span><text:span text:style-name="T2355">a</text:span><text:span text:style-name="T2356">ti</text:span><text:span text:style-name="T2357">o</text:span><text:span text:style-name="T2358">ns<text:s/></text:span><text:span text:style-name="T2359">i</text:span><text:span text:style-name="T2360">t</text:span><text:span text:style-name="T2361"><text:s/></text:span><text:span text:style-name="T2362">con</text:span><text:span text:style-name="T2363">t</text:span><text:span text:style-name="T2364">a</text:span><text:span text:style-name="T2365">i</text:span><text:span text:style-name="T2366">ns on b</text:span><text:span text:style-name="T2367">e</text:span><text:span text:style-name="T2368">ha</text:span><text:span text:style-name="T2369">l</text:span><text:span text:style-name="T2370">f of<text:s/></text:span><text:span text:style-name="T2371">[</text:span><text:span text:style-name="T2372">i</text:span><text:span text:style-name="T2373">n</text:span><text:span text:style-name="T2374">s</text:span><text:span text:style-name="T2375">e</text:span><text:span text:style-name="T2376">r</text:span><text:span text:style-name="T2377">t</text:span><text:span text:style-name="T2378"><text:s/></text:span><text:span text:style-name="T2379">na</text:span><text:span text:style-name="T2380">m</text:span><text:span text:style-name="T2381">e of</text:span><text:span text:style-name="T2382"><text:s/></text:span><text:span text:style-name="T2383">o</text:span><text:span text:style-name="T2384">w</text:span><text:span text:style-name="T2385">n</text:span><text:span text:style-name="T2386">e</text:span><text:span text:style-name="T2387">r</text:span><text:span text:style-name="T2388">]<text:s/></text:span><text:span text:style-name="T2389">w</text:span><text:span text:style-name="T2390">ho<text:s/></text:span><text:span text:style-name="T2391">i</text:span><text:span text:style-name="T2392">s<text:s/></text:span><text:span text:style-name="T2393">t</text:span><text:span text:style-name="T2394">he o</text:span><text:span text:style-name="T2395">w</text:span><text:span text:style-name="T2396">ner of<text:s/></text:span><text:span text:style-name="T2397">t</text:span><text:span text:style-name="T2398">he<text:s/></text:span><text:span text:style-name="T2399">l</text:span><text:span text:style-name="T2400">a</text:span><text:span text:style-name="T2401">n</text:span><text:span text:style-name="T2402">d</text:span><text:span text:style-name="T2403">(s</text:span><text:span text:style-name="T2404">) d</text:span><text:span text:style-name="T2405">e</text:span><text:span text:style-name="T2406">s</text:span><text:span text:style-name="T2407">c</text:span><text:span text:style-name="T2408">ri</text:span><text:span text:style-name="T2409">bed<text:s/></text:span><text:span text:style-name="T2410">i</text:span><text:span text:style-name="T2411">n pa</text:span><text:span text:style-name="T2412">r</text:span><text:span text:style-name="T2413">ag</text:span><text:span text:style-name="T2414">r</text:span><text:span text:style-name="T2415">a</text:span><text:span text:style-name="T2416">p</text:span><text:span text:style-name="T2417">h 4<text:s/></text:span><text:span text:style-name="T2418">a</text:span><text:span text:style-name="T2419">nd<text:s/></text:span><text:span text:style-name="T2420">i</text:span><text:span text:style-name="T2421">n</text:span><text:span text:style-name="T2422"><text:s/></text:span><text:span text:style-name="T2423">m</text:span><text:span text:style-name="T2424">y capac</text:span><text:span text:style-name="T2425">it</text:span><text:span text:style-name="T2426">y</text:span><text:span text:style-name="T2427"><text:s/></text:span><text:span text:style-name="T2428">as<text:s/></text:span><text:span text:style-name="T2429">[</text:span><text:span text:style-name="T2430">i</text:span><text:span text:style-name="T2431">n</text:span><text:span text:style-name="T2432">s</text:span><text:span text:style-name="T2433">e</text:span><text:span text:style-name="T2434">r</text:span><text:span text:style-name="T2435">t</text:span><text:span text:style-name="T2436"><text:s/></text:span><text:span text:style-name="T2437">de</text:span><text:span text:style-name="T2438">t</text:span><text:span text:style-name="T2439">a</text:span><text:span text:style-name="T2440">ils</text:span><text:span text:style-name="T2441">]</text:span><text:span text:style-name="T2442">.</text:span></text:p>
      <text:p text:style-name="P2443"/>
      <text:p text:style-name="P2444"/>
      <text:p text:style-name="P2445"><text:span text:style-name="T2446">4.<text:s/></text:span><text:span text:style-name="T2447">I</text:span><text:span text:style-name="T2448">n</text:span><text:span text:style-name="T2449">s</text:span><text:span text:style-name="T2450">e</text:span><text:span text:style-name="T2451">r</text:span><text:span text:style-name="T2452">t</text:span><text:span text:style-name="T2453"><text:s/></text:span><text:span text:style-name="T2454">de</text:span><text:span text:style-name="T2455">s</text:span><text:span text:style-name="T2456">c</text:span><text:span text:style-name="T2457">ri</text:span><text:span text:style-name="T2458">p</text:span><text:span text:style-name="T2459">ti</text:span><text:span text:style-name="T2460">on of<text:s/></text:span><text:span text:style-name="T2461">t</text:span><text:span text:style-name="T2462">he<text:s/></text:span><text:span text:style-name="T2463">l</text:span><text:span text:style-name="T2464">and</text:span><text:span text:style-name="T2465">(s</text:span><text:span text:style-name="T2466">)<text:s/></text:span><text:span text:style-name="T2467">t</text:span><text:span text:style-name="T2468">o<text:s/></text:span><text:span text:style-name="T2469">w</text:span><text:span text:style-name="T2470">h</text:span><text:span text:style-name="T2471">i</text:span><text:span text:style-name="T2472">ch<text:s/></text:span><text:span text:style-name="T2473">t</text:span><text:span text:style-name="T2474">he<text:s/></text:span><text:span text:style-name="T2475">app</text:span><text:span text:style-name="T2476">li</text:span><text:span text:style-name="T2477">ca</text:span><text:span text:style-name="T2478">ti</text:span><text:span text:style-name="T2479">o</text:span><text:span text:style-name="T2480">n<text:s/></text:span><text:span text:style-name="T2481">r</text:span><text:span text:style-name="T2482">e</text:span><text:span text:style-name="T2483">l</text:span><text:span text:style-name="T2484">a</text:span><text:span text:style-name="T2485">t</text:span><text:span text:style-name="T2486">es<text:s/></text:span><text:span text:style-name="T2487">(i</text:span><text:span text:style-name="T2488">nc</text:span><text:span text:style-name="T2489">l</text:span><text:span text:style-name="T2490">ud</text:span><text:span text:style-name="T2491">i</text:span><text:span text:style-name="T2492">ng<text:s/></text:span><text:span text:style-name="T2493">f</text:span><text:span text:style-name="T2494">u</text:span><text:span text:style-name="T2495">l</text:span><text:span text:style-name="T2496">l</text:span><text:span text:style-name="T2497"><text:s/></text:span><text:span text:style-name="T2498">add</text:span><text:span text:style-name="T2499">r</text:span><text:span text:style-name="T2500">e</text:span><text:span text:style-name="T2501">s</text:span><text:span text:style-name="T2502">s and po</text:span><text:span text:style-name="T2503">st</text:span><text:span text:style-name="T2504">code</text:span><text:span text:style-name="T2505">)</text:span><text:span text:style-name="T2506">:</text:span></text:p>
      <text:p text:style-name="P2507"/>
      <text:p text:style-name="P2508"/>
      <text:p text:style-name="P2509"/>
      <text:p text:style-name="P2510"/>
      <text:p text:style-name="P2511"/>
      <text:p text:style-name="P2512"><text:span text:style-name="T2513">5.<text:s/></text:span><text:span text:style-name="T2514">O</text:span><text:span text:style-name="T2515">r</text:span><text:span text:style-name="T2516">d</text:span><text:span text:style-name="T2517">nance</text:span><text:span text:style-name="T2518"><text:s/></text:span><text:span text:style-name="T2519">Su</text:span><text:span text:style-name="T2520">r</text:span><text:span text:style-name="T2521">v</text:span><text:span text:style-name="T2522">ey</text:span><text:span text:style-name="T2523"><text:s/></text:span><text:span text:style-name="T2524">s</text:span><text:span text:style-name="T2525">i</text:span><text:span text:style-name="T2526">x</text:span><text:span text:style-name="T2527">-</text:span><text:span text:style-name="T2528">fi</text:span><text:span text:style-name="T2529">gu</text:span><text:span text:style-name="T2530">r</text:span><text:span text:style-name="T2531">e g</text:span><text:span text:style-name="T2532">ri</text:span><text:span text:style-name="T2533">d<text:s/></text:span><text:span text:style-name="T2534">r</text:span><text:span text:style-name="T2535">e</text:span><text:span text:style-name="T2536">f</text:span><text:span text:style-name="T2537">e</text:span><text:span text:style-name="T2538">r</text:span><text:span text:style-name="T2539">ence</text:span><text:span text:style-name="T2540">(s</text:span><text:span text:style-name="T2541">) of a</text:span><text:span text:style-name="T2542"><text:s/></text:span><text:span text:style-name="T2543">po</text:span><text:span text:style-name="T2544">i</text:span><text:span text:style-name="T2545">nt</text:span><text:span text:style-name="T2546"><text:s/></text:span><text:span text:style-name="T2547">wit</text:span><text:span text:style-name="T2548">h</text:span><text:span text:style-name="T2549">i</text:span><text:span text:style-name="T2550">n<text:s/></text:span><text:span text:style-name="T2551">t</text:span><text:span text:style-name="T2552">he a</text:span><text:span text:style-name="T2553">r</text:span><text:span text:style-name="T2554">ea of<text:s/></text:span><text:span text:style-name="T2555">l</text:span><text:span text:style-name="T2556">and</text:span><text:span text:style-name="T2557">(s</text:span><text:span text:style-name="T2558">)<text:s/></text:span><text:span text:style-name="T2559">t</text:span><text:span text:style-name="T2560">o</text:span><text:span text:style-name="T2561"><text:s/></text:span><text:span text:style-name="T2562">w</text:span><text:span text:style-name="T2563">h</text:span><text:span text:style-name="T2564">i</text:span><text:span text:style-name="T2565">ch<text:s/></text:span><text:span text:style-name="T2566">t</text:span><text:span text:style-name="T2567">he app</text:span><text:span text:style-name="T2568">li</text:span><text:span text:style-name="T2569">ca</text:span><text:span text:style-name="T2570">ti</text:span><text:span text:style-name="T2571">on<text:s/></text:span><text:span text:style-name="T2572">r</text:span><text:span text:style-name="T2573">e</text:span><text:span text:style-name="T2574">l</text:span><text:span text:style-name="T2575">a</text:span><text:span text:style-name="T2576">t</text:span><text:span text:style-name="T2577">es<text:s/></text:span><text:span text:style-name="T2578">(i</text:span><text:span text:style-name="T2579">f kno</text:span><text:span text:style-name="T2580">w</text:span><text:span text:style-name="T2581">n</text:span><text:span text:style-name="T2582">)</text:span><text:span text:style-name="T2583">:</text:span></text:p>
      <text:p text:style-name="P2584"/>
      <text:p text:style-name="P2585"><text:span text:style-name="T2586">6.<text:s/></text:span><text:span text:style-name="T2587">T</text:span><text:span text:style-name="T2588">h</text:span><text:span text:style-name="T2589">i</text:span><text:span text:style-name="T2590">s d</text:span><text:span text:style-name="T2591">e</text:span><text:span text:style-name="T2592">po</text:span><text:span text:style-name="T2593">si</text:span><text:span text:style-name="T2594">t</text:span><text:span text:style-name="T2595"><text:s/></text:span><text:span text:style-name="T2596">co</text:span><text:span text:style-name="T2597">m</text:span><text:span text:style-name="T2598">p</text:span><text:span text:style-name="T2599">ris</text:span><text:span text:style-name="T2600">es<text:s/></text:span><text:span text:style-name="T2601">t</text:span><text:span text:style-name="T2602">he<text:s/></text:span><text:span text:style-name="T2603">f</text:span><text:span text:style-name="T2604">o</text:span><text:span text:style-name="T2605">ll</text:span><text:span text:style-name="T2606">o</text:span><text:span text:style-name="T2607">wi</text:span><text:span text:style-name="T2608">ng<text:s/></text:span><text:span text:style-name="T2609">st</text:span><text:span text:style-name="T2610">a</text:span><text:span text:style-name="T2611">t</text:span><text:span text:style-name="T2612">e</text:span><text:span text:style-name="T2613">m</text:span><text:span text:style-name="T2614">en</text:span><text:span text:style-name="T2615">t</text:span><text:span text:style-name="T2616">(s</text:span><text:span text:style-name="T2617">) and</text:span><text:span text:style-name="T2618">/</text:span><text:span text:style-name="T2619">or dec</text:span><text:span text:style-name="T2620">l</text:span><text:span text:style-name="T2621">a</text:span><text:span text:style-name="T2622">r</text:span><text:span text:style-name="T2623">a</text:span><text:span text:style-name="T2624">ti</text:span><text:span text:style-name="T2625">ons<text:s/></text:span><text:span text:style-name="T2626">(</text:span><text:span text:style-name="T2627">de</text:span><text:span text:style-name="T2628">l</text:span><text:span text:style-name="T2629">e</text:span><text:span text:style-name="T2630">t</text:span><text:span text:style-name="T2631">e<text:s/></text:span><text:span text:style-name="T2632">P</text:span><text:span text:style-name="T2633">a</text:span><text:span text:style-name="T2634">rt</text:span><text:span text:style-name="T2635">s</text:span><text:span text:style-name="T2636"><text:s/></text:span><text:span text:style-name="T2637">B</text:span><text:span text:style-name="T2638">,<text:s/></text:span><text:span text:style-name="T2639">C</text:span><text:span text:style-name="T2640">, or</text:span><text:span text:style-name="T2641"><text:s/></text:span><text:span text:style-name="T2642">D</text:span></text:p>
      <text:p text:style-name="P2643"><text:span text:style-name="T2644">w</text:span><text:span text:style-name="T2645">he</text:span><text:span text:style-name="T2646">r</text:span><text:span text:style-name="T2647">e</text:span><text:span text:style-name="T2648"><text:s/></text:span><text:span text:style-name="T2649">not</text:span><text:span text:style-name="T2650"><text:s/></text:span><text:span text:style-name="T2651">app</text:span><text:span text:style-name="T2652">li</text:span><text:span text:style-name="T2653">cab</text:span><text:span text:style-name="T2654">l</text:span><text:span text:style-name="T2655">e</text:span><text:span text:style-name="T2656">)</text:span><text:span text:style-name="T2657">:</text:span></text:p>
      <text:p text:style-name="P2658"/>
      <text:p text:style-name="P2659"><text:span text:style-name="T2660">P</text:span><text:span text:style-name="T2661">A</text:span><text:span text:style-name="T2662">RT</text:span><text:span text:style-name="T2663"><text:s/></text:span><text:span text:style-name="T2664">B</text:span><text:span text:style-name="T2665">:</text:span><text:span text:style-name="T2666"><text:s/></text:span><text:span text:style-name="T2667">S</text:span><text:span text:style-name="T2668">t</text:span><text:span text:style-name="T2669">a</text:span><text:span text:style-name="T2670">t</text:span><text:span text:style-name="T2671">e</text:span><text:span text:style-name="T2672">me</text:span><text:span text:style-name="T2673">n</text:span><text:span text:style-name="T2674">t</text:span><text:span text:style-name="T2675"><text:s/></text:span><text:span text:style-name="T2676">und</text:span><text:span text:style-name="T2677">e</text:span><text:span text:style-name="T2678">r</text:span><text:span text:style-name="T2679"><text:s/></text:span><text:span text:style-name="T2680">s</text:span><text:span text:style-name="T2681">ect</text:span><text:span text:style-name="T2682">i</text:span><text:span text:style-name="T2683">on</text:span><text:span text:style-name="T2684"><text:s/></text:span><text:span text:style-name="T2685">31</text:span><text:span text:style-name="T2686">(</text:span><text:span text:style-name="T2687">6)</text:span><text:span text:style-name="T2688"><text:s/></text:span><text:span text:style-name="T2689">of<text:s/></text:span><text:span text:style-name="T2690">t</text:span><text:span text:style-name="T2691">h</text:span><text:span text:style-name="T2692">e</text:span><text:span text:style-name="T2693"><text:s/></text:span><text:span text:style-name="T2694">Hi</text:span><text:span text:style-name="T2695">g</text:span><text:span text:style-name="T2696">h</text:span><text:span text:style-name="T2697">w</text:span><text:span text:style-name="T2698">ays</text:span><text:span text:style-name="T2699"><text:s/></text:span><text:span text:style-name="T2700">A</text:span><text:span text:style-name="T2701">c</text:span><text:span text:style-name="T2702">t</text:span><text:span text:style-name="T2703"><text:s/></text:span><text:span text:style-name="T2704">1980</text:span></text:p>
      <text:p text:style-name="P2705"/>
      <text:p text:style-name="P2706"><text:span text:style-name="T2707">[</text:span><text:span text:style-name="T2708">I</text:span><text:span text:style-name="T2709"><text:s/></text:span><text:span text:style-name="T2710">a</text:span><text:span text:style-name="T2711">m</text:span><text:span text:style-name="T2712">/</text:span><text:span text:style-name="T2713">[</text:span><text:span text:style-name="T2714">i</text:span><text:span text:style-name="T2715">n</text:span><text:span text:style-name="T2716">s</text:span><text:span text:style-name="T2717">e</text:span><text:span text:style-name="T2718">r</text:span><text:span text:style-name="T2719">t</text:span><text:span text:style-name="T2720"><text:s/></text:span><text:span text:style-name="T2721">na</text:span><text:span text:style-name="T2722">m</text:span><text:span text:style-name="T2723">e of</text:span><text:span text:style-name="T2724"><text:s/></text:span><text:span text:style-name="T2725">o</text:span><text:span text:style-name="T2726">w</text:span><text:span text:style-name="T2727">ne</text:span><text:span text:style-name="T2728">r</text:span><text:span text:style-name="T2729">]</text:span><text:span text:style-name="T2730"><text:s/></text:span><text:span text:style-name="T2731">is</text:span><text:span text:style-name="T2732">]<text:s/></text:span><text:span text:style-name="T2733">t</text:span><text:span text:style-name="T2734">he o</text:span><text:span text:style-name="T2735">w</text:span><text:span text:style-name="T2736">ner of<text:s/></text:span><text:span text:style-name="T2737">t</text:span><text:span text:style-name="T2738">he<text:s/></text:span><text:span text:style-name="T2739">l</text:span><text:span text:style-name="T2740">and</text:span><text:span text:style-name="T2741"><text:s/></text:span><text:span text:style-name="T2742">de</text:span><text:span text:style-name="T2743">s</text:span><text:span text:style-name="T2744">c</text:span><text:span text:style-name="T2745">ri</text:span><text:span text:style-name="T2746">bed<text:s/></text:span><text:span text:style-name="T2747">i</text:span><text:span text:style-name="T2748">n pa</text:span><text:span text:style-name="T2749">r</text:span><text:span text:style-name="T2750">ag</text:span><text:span text:style-name="T2751">r</text:span><text:span text:style-name="T2752">a</text:span><text:span text:style-name="T2753">p</text:span><text:span text:style-name="T2754">h 4 of</text:span><text:span text:style-name="T2755"><text:s/></text:span><text:span text:style-name="T2756">Pa</text:span><text:span text:style-name="T2757">r</text:span><text:span text:style-name="T2758">t</text:span><text:span text:style-name="T2759"><text:s/></text:span><text:span text:style-name="T2760">A</text:span><text:span text:style-name="T2761"><text:s/></text:span><text:span text:style-name="T2762">of<text:s/></text:span><text:span text:style-name="T2763">t</text:span><text:span text:style-name="T2764">h</text:span><text:span text:style-name="T2765">i</text:span><text:span text:style-name="T2766">s<text:s/></text:span><text:span text:style-name="T2767">f</text:span><text:span text:style-name="T2768">o</text:span><text:span text:style-name="T2769">r</text:span><text:span text:style-name="T2770">m</text:span><text:span text:style-name="T2771"><text:s/></text:span><text:span text:style-name="T2772">and<text:s/></text:span><text:span text:style-name="T2773">s</text:span><text:span text:style-name="T2774">ho</text:span><text:span text:style-name="T2775">w</text:span><text:span text:style-name="T2776">n<text:s/></text:span><text:span text:style-name="T2777">[</text:span><text:span text:style-name="T2778">i</text:span><text:span text:style-name="T2779">n</text:span><text:span text:style-name="T2780">s</text:span><text:span text:style-name="T2781">e</text:span><text:span text:style-name="T2782">r</text:span><text:span text:style-name="T2783">t</text:span><text:span text:style-name="T2784"><text:s/></text:span><text:span text:style-name="T2785">co</text:span><text:span text:style-name="T2786">l</text:span><text:span text:style-name="T2787">ou</text:span><text:span text:style-name="T2788">ri</text:span><text:span text:style-name="T2789">ng</text:span><text:span text:style-name="T2790">] on<text:s/></text:span><text:span text:style-name="T2791">t</text:span><text:span text:style-name="T2792">he<text:s/></text:span><text:span text:style-name="T2793">m</text:span><text:span text:style-name="T2794">ap acco</text:span><text:span text:style-name="T2795">m</text:span><text:span text:style-name="T2796">pa</text:span><text:span text:style-name="T2797">ny</text:span><text:span text:style-name="T2798">i</text:span><text:span text:style-name="T2799">ng<text:s/></text:span><text:span text:style-name="T2800">t</text:span><text:span text:style-name="T2801">h</text:span><text:span text:style-name="T2802">i</text:span><text:span text:style-name="T2803">s<text:s/></text:span><text:span text:style-name="T2804">st</text:span><text:span text:style-name="T2805">a</text:span><text:span text:style-name="T2806">t</text:span><text:span text:style-name="T2807">e</text:span><text:span text:style-name="T2808">m</text:span><text:span text:style-name="T2809">en</text:span><text:span text:style-name="T2810">t</text:span><text:span text:style-name="T2811">.</text:span></text:p>
      <text:p text:style-name="P2812"><text:span text:style-name="T2813">(</text:span><text:span text:style-name="T2814">de</text:span><text:span text:style-name="T2815">l</text:span><text:span text:style-name="T2816">e</text:span><text:span text:style-name="T2817">t</text:span><text:span text:style-name="T2818">e<text:s/></text:span><text:span text:style-name="T2819">w</text:span><text:span text:style-name="T2820">o</text:span><text:span text:style-name="T2821">r</text:span><text:span text:style-name="T2822">d</text:span><text:span text:style-name="T2823">i</text:span><text:span text:style-name="T2824">ng<text:s/></text:span><text:span text:style-name="T2825">i</text:span><text:span text:style-name="T2826">n</text:span><text:span text:style-name="T2827"><text:s/></text:span><text:span text:style-name="T2828">s</text:span><text:span text:style-name="T2829">qua</text:span><text:span text:style-name="T2830">r</text:span><text:span text:style-name="T2831">e</text:span><text:span text:style-name="T2832"><text:s/></text:span><text:span text:style-name="T2833">b</text:span><text:span text:style-name="T2834">r</text:span><text:span text:style-name="T2835">acke</text:span><text:span text:style-name="T2836">t</text:span><text:span text:style-name="T2837">s as a</text:span><text:span text:style-name="T2838">p</text:span><text:span text:style-name="T2839">p</text:span><text:span text:style-name="T2840">r</text:span><text:span text:style-name="T2841">op</text:span><text:span text:style-name="T2842">ri</text:span><text:span text:style-name="T2843">a</text:span><text:span text:style-name="T2844">t</text:span><text:span text:style-name="T2845">e a</text:span><text:span text:style-name="T2846">n</text:span><text:span text:style-name="T2847">d</text:span><text:span text:style-name="T2848">/</text:span><text:span text:style-name="T2849">or<text:s/></text:span><text:span text:style-name="T2850">i</text:span><text:span text:style-name="T2851">n</text:span><text:span text:style-name="T2852">s</text:span><text:span text:style-name="T2853">e</text:span><text:span text:style-name="T2854">r</text:span><text:span text:style-name="T2855">t</text:span><text:span text:style-name="T2856"><text:s/>i</text:span><text:span text:style-name="T2857">n</text:span><text:span text:style-name="T2858">f</text:span><text:span text:style-name="T2859">o</text:span><text:span text:style-name="T2860">r</text:span><text:span text:style-name="T2861">m</text:span><text:span text:style-name="T2862">a</text:span><text:span text:style-name="T2863">ti</text:span><text:span text:style-name="T2864">on as<text:s/></text:span><text:span text:style-name="T2865">r</text:span><text:span text:style-name="T2866">e</text:span><text:span text:style-name="T2867">q</text:span><text:span text:style-name="T2868">u</text:span><text:span text:style-name="T2869">ir</text:span><text:span text:style-name="T2870">ed</text:span><text:span text:style-name="T2871">)</text:span></text:p>
      <text:p text:style-name="P2872"/>
      <text:p text:style-name="P2873"><text:span text:style-name="T2874">[</text:span><text:span text:style-name="T2875">Wa</text:span><text:span text:style-name="T2876">y</text:span><text:span text:style-name="T2877">s<text:s/></text:span><text:span text:style-name="T2878">s</text:span><text:span text:style-name="T2879">ho</text:span><text:span text:style-name="T2880">w</text:span><text:span text:style-name="T2881">n<text:s/></text:span><text:span text:style-name="T2882">[</text:span><text:span text:style-name="T2883">i</text:span><text:span text:style-name="T2884">n</text:span><text:span text:style-name="T2885">s</text:span><text:span text:style-name="T2886">e</text:span><text:span text:style-name="T2887">r</text:span><text:span text:style-name="T2888">t</text:span><text:span text:style-name="T2889"><text:s/></text:span><text:span text:style-name="T2890">co</text:span><text:span text:style-name="T2891">l</text:span><text:span text:style-name="T2892">ou</text:span><text:span text:style-name="T2893">r</text:span><text:span text:style-name="T2894">i</text:span><text:span text:style-name="T2895">ng</text:span><text:span text:style-name="T2896">] on<text:s/></text:span><text:span text:style-name="T2897">t</text:span><text:span text:style-name="T2898">he<text:s/></text:span><text:span text:style-name="T2899">a</text:span><text:span text:style-name="T2900">cco</text:span><text:span text:style-name="T2901">m</text:span><text:span text:style-name="T2902">pan</text:span><text:span text:style-name="T2903">y</text:span><text:span text:style-name="T2904">i</text:span><text:span text:style-name="T2905">ng</text:span><text:span text:style-name="T2906"><text:s/></text:span><text:span text:style-name="T2907">m</text:span><text:span text:style-name="T2908">a</text:span><text:span text:style-name="T2909">p a</text:span><text:span text:style-name="T2910">r</text:span><text:span text:style-name="T2911">e b</text:span><text:span text:style-name="T2912">y</text:span><text:span text:style-name="T2913">w</text:span><text:span text:style-name="T2914">a</text:span><text:span text:style-name="T2915">y</text:span><text:span text:style-name="T2916">s open<text:s/></text:span><text:span text:style-name="T2917">t</text:span><text:span text:style-name="T2918">o a</text:span><text:span text:style-name="T2919">l</text:span><text:span text:style-name="T2920">l</text:span><text:span text:style-name="T2921"><text:s/>tr</text:span><text:span text:style-name="T2922">a</text:span><text:span text:style-name="T2923">ffi</text:span><text:span text:style-name="T2924">c.]<text:s/></text:span><text:span text:style-name="T2925">[</text:span><text:span text:style-name="T2926">Wa</text:span><text:span text:style-name="T2927">y</text:span><text:span text:style-name="T2928">s<text:s/></text:span><text:span text:style-name="T2929">s</text:span><text:span text:style-name="T2930">ho</text:span><text:span text:style-name="T2931">w</text:span><text:span text:style-name="T2932">n<text:s/></text:span><text:span text:style-name="T2933">[</text:span><text:span text:style-name="T2934">i</text:span><text:span text:style-name="T2935">n</text:span><text:span text:style-name="T2936">s</text:span><text:span text:style-name="T2937">e</text:span><text:span text:style-name="T2938">r</text:span><text:span text:style-name="T2939">t</text:span><text:span text:style-name="T2940"><text:s/></text:span><text:span text:style-name="T2941">co</text:span><text:span text:style-name="T2942">l</text:span><text:span text:style-name="T2943">ou</text:span><text:span text:style-name="T2944">r</text:span><text:span text:style-name="T2945">i</text:span><text:span text:style-name="T2946">ng</text:span><text:span text:style-name="T2947">] on<text:s/></text:span><text:span text:style-name="T2948">t</text:span><text:span text:style-name="T2949">he<text:s/></text:span><text:span text:style-name="T2950">a</text:span><text:span text:style-name="T2951">cco</text:span><text:span text:style-name="T2952">m</text:span><text:span text:style-name="T2953">pan</text:span><text:span text:style-name="T2954">y</text:span><text:span text:style-name="T2955">i</text:span><text:span text:style-name="T2956">ng</text:span><text:span text:style-name="T2957"><text:s/></text:span><text:span text:style-name="T2958">m</text:span><text:span text:style-name="T2959">a</text:span><text:span text:style-name="T2960">p a</text:span><text:span text:style-name="T2961">r</text:span><text:span text:style-name="T2962">e<text:s/></text:span><text:span text:style-name="T2963">r</text:span><text:span text:style-name="T2964">e</text:span><text:span text:style-name="T2965">stri</text:span><text:span text:style-name="T2966">c</text:span><text:span text:style-name="T2967">t</text:span><text:span text:style-name="T2968">ed b</text:span><text:span text:style-name="T2969">y</text:span><text:span text:style-name="T2970">w</text:span><text:span text:style-name="T2971">a</text:span><text:span text:style-name="T2972">y</text:span><text:span text:style-name="T2973">s</text:span><text:span text:style-name="T2974">.]</text:span></text:p>
      <text:p text:style-name="P2975"><text:span text:style-name="T2976">[</text:span><text:span text:style-name="T2977">Wa</text:span><text:span text:style-name="T2978">y</text:span><text:span text:style-name="T2979">s<text:s/></text:span><text:span text:style-name="T2980">s</text:span><text:span text:style-name="T2981">ho</text:span><text:span text:style-name="T2982">w</text:span><text:span text:style-name="T2983">n<text:s/></text:span><text:span text:style-name="T2984">[</text:span><text:span text:style-name="T2985">i</text:span><text:span text:style-name="T2986">n</text:span><text:span text:style-name="T2987">s</text:span><text:span text:style-name="T2988">e</text:span><text:span text:style-name="T2989">r</text:span><text:span text:style-name="T2990">t</text:span><text:span text:style-name="T2991"><text:s/></text:span><text:span text:style-name="T2992">co</text:span><text:span text:style-name="T2993">l</text:span><text:span text:style-name="T2994">ou</text:span><text:span text:style-name="T2995">r</text:span><text:span text:style-name="T2996">i</text:span><text:span text:style-name="T2997">ng</text:span><text:span text:style-name="T2998">] on<text:s/></text:span><text:span text:style-name="T2999">t</text:span><text:span text:style-name="T3000">he<text:s/></text:span><text:span text:style-name="T3001">a</text:span><text:span text:style-name="T3002">cco</text:span><text:span text:style-name="T3003">m</text:span><text:span text:style-name="T3004">pan</text:span><text:span text:style-name="T3005">y</text:span><text:span text:style-name="T3006">i</text:span><text:span text:style-name="T3007">ng</text:span><text:span text:style-name="T3008"><text:s/></text:span><text:span text:style-name="T3009">m</text:span><text:span text:style-name="T3010">a</text:span><text:span text:style-name="T3011">p a</text:span><text:span text:style-name="T3012">r</text:span><text:span text:style-name="T3013">e pub</text:span><text:span text:style-name="T3014">li</text:span><text:span text:style-name="T3015">c b</text:span><text:span text:style-name="T3016">ri</text:span><text:span text:style-name="T3017">d</text:span><text:span text:style-name="T3018">l</text:span><text:span text:style-name="T3019">e</text:span><text:span text:style-name="T3020">w</text:span><text:span text:style-name="T3021">a</text:span><text:span text:style-name="T3022">y</text:span><text:span text:style-name="T3023">s</text:span><text:span text:style-name="T3024">.]<text:s/></text:span><text:span text:style-name="T3025">[</text:span><text:span text:style-name="T3026">Wa</text:span><text:span text:style-name="T3027">y</text:span><text:span text:style-name="T3028">s<text:s/></text:span><text:span text:style-name="T3029">s</text:span><text:span text:style-name="T3030">ho</text:span><text:span text:style-name="T3031">w</text:span><text:span text:style-name="T3032">n<text:s/></text:span><text:span text:style-name="T3033">[</text:span><text:span text:style-name="T3034">i</text:span><text:span text:style-name="T3035">n</text:span><text:span text:style-name="T3036">s</text:span><text:span text:style-name="T3037">e</text:span><text:span text:style-name="T3038">r</text:span><text:span text:style-name="T3039">t</text:span><text:span text:style-name="T3040"><text:s/></text:span><text:span text:style-name="T3041">co</text:span><text:span text:style-name="T3042">l</text:span><text:span text:style-name="T3043">ou</text:span><text:span text:style-name="T3044">r</text:span><text:span text:style-name="T3045">i</text:span><text:span text:style-name="T3046">ng</text:span><text:span text:style-name="T3047">] on<text:s/></text:span><text:span text:style-name="T3048">t</text:span><text:span text:style-name="T3049">he<text:s/></text:span><text:span text:style-name="T3050">a</text:span><text:span text:style-name="T3051">cco</text:span><text:span text:style-name="T3052">m</text:span><text:span text:style-name="T3053">pan</text:span><text:span text:style-name="T3054">y</text:span><text:span text:style-name="T3055">i</text:span><text:span text:style-name="T3056">ng</text:span><text:span text:style-name="T3057"><text:s/></text:span><text:span text:style-name="T3058">m</text:span><text:span text:style-name="T3059">a</text:span><text:span text:style-name="T3060">p a</text:span><text:span text:style-name="T3061">r</text:span><text:span text:style-name="T3062">e pub</text:span><text:span text:style-name="T3063">li</text:span><text:span text:style-name="T3064">c<text:s/></text:span><text:span text:style-name="T3065">f</text:span><text:span text:style-name="T3066">oo</text:span><text:span text:style-name="T3067">t</text:span><text:span text:style-name="T3068">p</text:span><text:span text:style-name="T3069">a</text:span><text:span text:style-name="T3070">t</text:span><text:span text:style-name="T3071">h</text:span><text:span text:style-name="T3072">s</text:span><text:span text:style-name="T3073">.]</text:span></text:p>
      <text:p text:style-name="P3074"/>
      <text:p text:style-name="P3075"><text:span text:style-name="T3076">N</text:span><text:span text:style-name="T3077">o<text:s/></text:span><text:span text:style-name="T3078">[</text:span><text:span text:style-name="T3079">o</text:span><text:span text:style-name="T3080">t</text:span><text:span text:style-name="T3081">he</text:span><text:span text:style-name="T3082">r</text:span><text:span text:style-name="T3083">]<text:s/></text:span><text:span text:style-name="T3084">w</text:span><text:span text:style-name="T3085">a</text:span><text:span text:style-name="T3086">y</text:span><text:span text:style-name="T3087">s o</text:span><text:span text:style-name="T3088">v</text:span><text:span text:style-name="T3089">er<text:s/></text:span><text:span text:style-name="T3090">t</text:span><text:span text:style-name="T3091">he<text:s/></text:span><text:span text:style-name="T3092">l</text:span><text:span text:style-name="T3093">a</text:span><text:span text:style-name="T3094">n</text:span><text:span text:style-name="T3095">d<text:s/></text:span><text:span text:style-name="T3096">s</text:span><text:span text:style-name="T3097">ho</text:span><text:span text:style-name="T3098">w</text:span><text:span text:style-name="T3099">n<text:s/></text:span><text:span text:style-name="T3100">[</text:span><text:span text:style-name="T3101">i</text:span><text:span text:style-name="T3102">n</text:span><text:span text:style-name="T3103">s</text:span><text:span text:style-name="T3104">e</text:span><text:span text:style-name="T3105">r</text:span><text:span text:style-name="T3106">t</text:span><text:span text:style-name="T3107"><text:s/></text:span><text:span text:style-name="T3108">co</text:span><text:span text:style-name="T3109">l</text:span><text:span text:style-name="T3110">ou</text:span><text:span text:style-name="T3111">ri</text:span><text:span text:style-name="T3112">ng</text:span><text:span text:style-name="T3113">]</text:span><text:span text:style-name="T3114"><text:s/></text:span><text:span text:style-name="T3115">o</text:span><text:span text:style-name="T3116">n<text:s/></text:span><text:span text:style-name="T3117">t</text:span><text:span text:style-name="T3118">he acco</text:span><text:span text:style-name="T3119">m</text:span><text:span text:style-name="T3120">pan</text:span><text:span text:style-name="T3121">y</text:span><text:span text:style-name="T3122">i</text:span><text:span text:style-name="T3123">ng</text:span><text:span text:style-name="T3124"><text:s/></text:span><text:span text:style-name="T3125">m</text:span><text:span text:style-name="T3126">ap ha</text:span><text:span text:style-name="T3127">v</text:span><text:span text:style-name="T3128">e been ded</text:span><text:span text:style-name="T3129">i</text:span><text:span text:style-name="T3130">ca</text:span><text:span text:style-name="T3131">t</text:span><text:span text:style-name="T3132">ed as h</text:span><text:span text:style-name="T3133">i</text:span><text:span text:style-name="T3134">g</text:span><text:span text:style-name="T3135">h</text:span><text:span text:style-name="T3136">w</text:span><text:span text:style-name="T3137">a</text:span><text:span text:style-name="T3138">y</text:span><text:span text:style-name="T3139">s</text:span><text:span text:style-name="T3140">.</text:span></text:p>
      <text:p text:style-name="P3141"><text:span text:style-name="T3142">(</text:span><text:span text:style-name="T3143">de</text:span><text:span text:style-name="T3144">l</text:span><text:span text:style-name="T3145">e</text:span><text:span text:style-name="T3146">t</text:span><text:span text:style-name="T3147">e<text:s/></text:span><text:span text:style-name="T3148">w</text:span><text:span text:style-name="T3149">o</text:span><text:span text:style-name="T3150">r</text:span><text:span text:style-name="T3151">d</text:span><text:span text:style-name="T3152">i</text:span><text:span text:style-name="T3153">ng<text:s/></text:span><text:span text:style-name="T3154">i</text:span><text:span text:style-name="T3155">n</text:span><text:span text:style-name="T3156"><text:s/></text:span><text:span text:style-name="T3157">s</text:span><text:span text:style-name="T3158">qua</text:span><text:span text:style-name="T3159">r</text:span><text:span text:style-name="T3160">e</text:span><text:span text:style-name="T3161"><text:s/></text:span><text:span text:style-name="T3162">b</text:span><text:span text:style-name="T3163">r</text:span><text:span text:style-name="T3164">acke</text:span><text:span text:style-name="T3165">t</text:span><text:span text:style-name="T3166">s as a</text:span><text:span text:style-name="T3167">p</text:span><text:span text:style-name="T3168">p</text:span><text:span text:style-name="T3169">r</text:span><text:span text:style-name="T3170">op</text:span><text:span text:style-name="T3171">ri</text:span><text:span text:style-name="T3172">a</text:span><text:span text:style-name="T3173">t</text:span><text:span text:style-name="T3174">e a</text:span><text:span text:style-name="T3175">n</text:span><text:span text:style-name="T3176">d</text:span><text:span text:style-name="T3177">/</text:span><text:span text:style-name="T3178">or<text:s/></text:span><text:span text:style-name="T3179">i</text:span><text:span text:style-name="T3180">n</text:span><text:span text:style-name="T3181">s</text:span><text:span text:style-name="T3182">e</text:span><text:span text:style-name="T3183">r</text:span><text:span text:style-name="T3184">t</text:span><text:span text:style-name="T3185"><text:s/>i</text:span><text:span text:style-name="T3186">n</text:span><text:span text:style-name="T3187">f</text:span><text:span text:style-name="T3188">o</text:span><text:span text:style-name="T3189">r</text:span><text:span text:style-name="T3190">m</text:span><text:span text:style-name="T3191">a</text:span><text:span text:style-name="T3192">ti</text:span><text:span text:style-name="T3193">on as<text:s/></text:span><text:span text:style-name="T3194">r</text:span><text:span text:style-name="T3195">e</text:span><text:span text:style-name="T3196">q</text:span><text:span text:style-name="T3197">u</text:span><text:span text:style-name="T3198">ir</text:span><text:span text:style-name="T3199">ed)</text:span></text:p>
      <text:soft-page-break/>
      <text:p text:style-name="P3200"><draw:g draw:z-index="251658240" draw:name="Group 15" draw:id="id22" draw:style-name="a22" text:anchor-type="paragraph"><svg:title/><svg:desc/><draw:custom-shape svg:x="1.17014in" svg:y="1.17014in" svg:width="5.92986in" svg:height="0.00139in" draw:id="id17" draw:style-name="a17" draw:name="Freeform 25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draw:custom-shape svg:x="1.17361in" svg:y="1.17361in" svg:width="0.00139in" svg:height="9.27847in" draw:id="id18" draw:style-name="a18" draw:name="Freeform 23"><svg:title/><svg:desc/><draw:enhanced-geometry draw:type="non-primitive" svg:viewBox="0 0 1270 8484235" draw:enhanced-path="M 0 0 L 0 8483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84235"/><draw:equation draw:name="f8" draw:formula="0 / ?f6"/><draw:equation draw:name="f9" draw:formula="1073150 / ?f7"/><draw:equation draw:name="f10" draw:formula="9556750 / ?f7"/><draw:equation draw:name="f11" draw:formula="1270 / ?f6"/><draw:equation draw:name="f12" draw:formula="0 / ?f7"/><draw:equation draw:name="f13" draw:formula="8484235 / ?f7"/></draw:enhanced-geometry></draw:custom-shape><draw:custom-shape svg:x="7.09653in" svg:y="1.17361in" svg:width="0.00139in" svg:height="9.27847in" draw:id="id19" draw:style-name="a19" draw:name="Freeform 21"><svg:title/><svg:desc/><draw:enhanced-geometry draw:type="non-primitive" svg:viewBox="0 0 1270 8484235" draw:enhanced-path="M 0 0 L 0 8483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84235"/><draw:equation draw:name="f8" draw:formula="0 / ?f6"/><draw:equation draw:name="f9" draw:formula="1073150 / ?f7"/><draw:equation draw:name="f10" draw:formula="9556750 / ?f7"/><draw:equation draw:name="f11" draw:formula="1270 / ?f6"/><draw:equation draw:name="f12" draw:formula="0 / ?f7"/><draw:equation draw:name="f13" draw:formula="8484235 / ?f7"/></draw:enhanced-geometry></draw:custom-shape><draw:custom-shape svg:x="1.17014in" svg:y="8.74653in" svg:width="5.92986in" svg:height="0.00139in" draw:id="id20" draw:style-name="a20" draw:name="Freeform 19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draw:custom-shape svg:x="1.17014in" svg:y="10.45486in" svg:width="5.92986in" svg:height="0.00139in" draw:id="id21" draw:style-name="a21" draw:name="Freeform 17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/draw:g></text:p>
      <text:p text:style-name="P3203"><text:span text:style-name="T3204">P</text:span><text:span text:style-name="T3205">A</text:span><text:span text:style-name="T3206">RT</text:span><text:span text:style-name="T3207"><text:s/></text:span><text:span text:style-name="T3208">C:</text:span><text:span text:style-name="T3209"><text:s/></text:span><text:span text:style-name="T3210">D</text:span><text:span text:style-name="T3211">e</text:span><text:span text:style-name="T3212">c</text:span><text:span text:style-name="T3213">l</text:span><text:span text:style-name="T3214">a</text:span><text:span text:style-name="T3215">r</text:span><text:span text:style-name="T3216">a</text:span><text:span text:style-name="T3217">t</text:span><text:span text:style-name="T3218">i</text:span><text:span text:style-name="T3219">on</text:span><text:span text:style-name="T3220"><text:s/></text:span><text:span text:style-name="T3221">und</text:span><text:span text:style-name="T3222">e</text:span><text:span text:style-name="T3223">r</text:span><text:span text:style-name="T3224"><text:s/></text:span><text:span text:style-name="T3225">s</text:span><text:span text:style-name="T3226">ect</text:span><text:span text:style-name="T3227">i</text:span><text:span text:style-name="T3228">on</text:span><text:span text:style-name="T3229"><text:s/></text:span><text:span text:style-name="T3230">31</text:span><text:span text:style-name="T3231">(</text:span><text:span text:style-name="T3232">6)</text:span><text:span text:style-name="T3233"><text:s/></text:span><text:span text:style-name="T3234">of<text:s/></text:span><text:span text:style-name="T3235">t</text:span><text:span text:style-name="T3236">h</text:span><text:span text:style-name="T3237">e</text:span><text:span text:style-name="T3238"><text:s/></text:span><text:span text:style-name="T3239">Hi</text:span><text:span text:style-name="T3240">g</text:span><text:span text:style-name="T3241">h</text:span><text:span text:style-name="T3242">w</text:span><text:span text:style-name="T3243">ays</text:span><text:span text:style-name="T3244"><text:s/></text:span><text:span text:style-name="T3245">A</text:span><text:span text:style-name="T3246">c</text:span><text:span text:style-name="T3247">t</text:span><text:span text:style-name="T3248"><text:s/></text:span><text:span text:style-name="T3249">1980</text:span></text:p>
      <text:p text:style-name="P3250"/>
      <text:p text:style-name="P3251"><text:span text:style-name="T3252">1.<text:s/></text:span><text:span text:style-name="T3253">[</text:span><text:span text:style-name="T3254">I</text:span><text:span text:style-name="T3255"><text:s/></text:span><text:span text:style-name="T3256">a</text:span><text:span text:style-name="T3257">m</text:span><text:span text:style-name="T3258">/[</text:span><text:span text:style-name="T3259">i</text:span><text:span text:style-name="T3260">n</text:span><text:span text:style-name="T3261">s</text:span><text:span text:style-name="T3262">e</text:span><text:span text:style-name="T3263">r</text:span><text:span text:style-name="T3264">t</text:span><text:span text:style-name="T3265"><text:s/></text:span><text:span text:style-name="T3266">na</text:span><text:span text:style-name="T3267">m</text:span><text:span text:style-name="T3268">e of</text:span><text:span text:style-name="T3269"><text:s/></text:span><text:span text:style-name="T3270">o</text:span><text:span text:style-name="T3271">wn</text:span><text:span text:style-name="T3272">e</text:span><text:span text:style-name="T3273">r</text:span><text:span text:style-name="T3274">]<text:s/></text:span><text:span text:style-name="T3275">is</text:span><text:span text:style-name="T3276">]<text:s/></text:span><text:span text:style-name="T3277">t</text:span><text:span text:style-name="T3278">he o</text:span><text:span text:style-name="T3279">w</text:span><text:span text:style-name="T3280">ner of<text:s/></text:span><text:span text:style-name="T3281">t</text:span><text:span text:style-name="T3282">he<text:s/></text:span><text:span text:style-name="T3283">l</text:span><text:span text:style-name="T3284">and</text:span><text:span text:style-name="T3285"><text:s/></text:span><text:span text:style-name="T3286">de</text:span><text:span text:style-name="T3287">s</text:span><text:span text:style-name="T3288">c</text:span><text:span text:style-name="T3289">ri</text:span><text:span text:style-name="T3290">bed<text:s/></text:span><text:span text:style-name="T3291">i</text:span><text:span text:style-name="T3292">n pa</text:span><text:span text:style-name="T3293">r</text:span><text:span text:style-name="T3294">a</text:span><text:span text:style-name="T3295">g</text:span><text:span text:style-name="T3296">r</text:span><text:span text:style-name="T3297">aph 4</text:span><text:span text:style-name="T3298"><text:s/></text:span><text:span text:style-name="T3299">of</text:span><text:span text:style-name="T3300"><text:s/></text:span><text:span text:style-name="T3301">P</text:span><text:span text:style-name="T3302">a</text:span><text:span text:style-name="T3303">r</text:span><text:span text:style-name="T3304">t</text:span><text:span text:style-name="T3305"><text:s/></text:span><text:span text:style-name="T3306">A</text:span><text:span text:style-name="T3307"><text:s/></text:span><text:span text:style-name="T3308">of<text:s/></text:span><text:span text:style-name="T3309">t</text:span><text:span text:style-name="T3310">h</text:span><text:span text:style-name="T3311">i</text:span><text:span text:style-name="T3312">s<text:s/></text:span><text:span text:style-name="T3313">f</text:span><text:span text:style-name="T3314">o</text:span><text:span text:style-name="T3315">r</text:span><text:span text:style-name="T3316">m</text:span><text:span text:style-name="T3317"><text:s/></text:span><text:span text:style-name="T3318">and<text:s/></text:span><text:span text:style-name="T3319">s</text:span><text:span text:style-name="T3320">ho</text:span><text:span text:style-name="T3321">w</text:span><text:span text:style-name="T3322">n<text:s/></text:span><text:span text:style-name="T3323">[</text:span><text:span text:style-name="T3324">i</text:span><text:span text:style-name="T3325">n</text:span><text:span text:style-name="T3326">s</text:span><text:span text:style-name="T3327">e</text:span><text:span text:style-name="T3328">r</text:span><text:span text:style-name="T3329">t</text:span><text:span text:style-name="T3330"><text:s/></text:span><text:span text:style-name="T3331">co</text:span><text:span text:style-name="T3332">l</text:span><text:span text:style-name="T3333">ou</text:span><text:span text:style-name="T3334">ri</text:span><text:span text:style-name="T3335">ng</text:span><text:span text:style-name="T3336">] on<text:s/></text:span><text:span text:style-name="T3337">t</text:span><text:span text:style-name="T3338">he<text:s/></text:span><text:span text:style-name="T3339">m</text:span><text:span text:style-name="T3340">ap<text:s/></text:span><text:span text:style-name="T3341">[</text:span><text:span text:style-name="T3342">acco</text:span><text:span text:style-name="T3343">m</text:span><text:span text:style-name="T3344">p</text:span><text:span text:style-name="T3345">a</text:span><text:span text:style-name="T3346">n</text:span><text:span text:style-name="T3347">y</text:span><text:span text:style-name="T3348">i</text:span><text:span text:style-name="T3349">ng<text:s/></text:span><text:span text:style-name="T3350">t</text:span><text:span text:style-name="T3351">h</text:span><text:span text:style-name="T3352">i</text:span><text:span text:style-name="T3353">s dec</text:span><text:span text:style-name="T3354">l</text:span><text:span text:style-name="T3355">a</text:span><text:span text:style-name="T3356">r</text:span><text:span text:style-name="T3357">a</text:span><text:span text:style-name="T3358">ti</text:span><text:span text:style-name="T3359">on</text:span><text:span text:style-name="T3360">/l</text:span><text:span text:style-name="T3361">odged<text:s/></text:span><text:span text:style-name="T3362">wit</text:span><text:span text:style-name="T3363">h<text:s/></text:span><text:span text:style-name="T3364">[</text:span><text:span text:style-name="T3365">i</text:span><text:span text:style-name="T3366">n</text:span><text:span text:style-name="T3367">s</text:span><text:span text:style-name="T3368">e</text:span><text:span text:style-name="T3369">r</text:span><text:span text:style-name="T3370">t na</text:span><text:span text:style-name="T3371">m</text:span><text:span text:style-name="T3372">e</text:span><text:span text:style-name="T3373">]</text:span><text:span text:style-name="T3374"><text:s/></text:span><text:span text:style-name="T3375">C</text:span><text:span text:style-name="T3376">o</text:span><text:span text:style-name="T3377">unc</text:span><text:span text:style-name="T3378">i</text:span><text:span text:style-name="T3379">l</text:span><text:span text:style-name="T3380"><text:s/></text:span><text:span text:style-name="T3381">on<text:s/></text:span><text:span text:style-name="T3382">[</text:span><text:span text:style-name="T3383">i</text:span><text:span text:style-name="T3384">n</text:span><text:span text:style-name="T3385">s</text:span><text:span text:style-name="T3386">e</text:span><text:span text:style-name="T3387">r</text:span><text:span text:style-name="T3388">t</text:span><text:span text:style-name="T3389"><text:s/></text:span><text:span text:style-name="T3390">d</text:span><text:span text:style-name="T3391">a</text:span><text:span text:style-name="T3392">y,<text:s/></text:span><text:span text:style-name="T3393">m</text:span><text:span text:style-name="T3394">o</text:span><text:span text:style-name="T3395">n</text:span><text:span text:style-name="T3396">t</text:span><text:span text:style-name="T3397">h, yea</text:span><text:span text:style-name="T3398">r</text:span><text:span text:style-name="T3399">]]</text:span><text:span text:style-name="T3400">.</text:span></text:p>
      <text:p text:style-name="P3401"><text:span text:style-name="T3402">(</text:span><text:span text:style-name="T3403">de</text:span><text:span text:style-name="T3404">l</text:span><text:span text:style-name="T3405">e</text:span><text:span text:style-name="T3406">t</text:span><text:span text:style-name="T3407">e<text:s/></text:span><text:span text:style-name="T3408">w</text:span><text:span text:style-name="T3409">o</text:span><text:span text:style-name="T3410">r</text:span><text:span text:style-name="T3411">d</text:span><text:span text:style-name="T3412">i</text:span><text:span text:style-name="T3413">ng<text:s/></text:span><text:span text:style-name="T3414">i</text:span><text:span text:style-name="T3415">n</text:span><text:span text:style-name="T3416"><text:s/></text:span><text:span text:style-name="T3417">s</text:span><text:span text:style-name="T3418">qua</text:span><text:span text:style-name="T3419">r</text:span><text:span text:style-name="T3420">e</text:span><text:span text:style-name="T3421"><text:s/></text:span><text:span text:style-name="T3422">b</text:span><text:span text:style-name="T3423">r</text:span><text:span text:style-name="T3424">acke</text:span><text:span text:style-name="T3425">t</text:span><text:span text:style-name="T3426">s as a</text:span><text:span text:style-name="T3427">p</text:span><text:span text:style-name="T3428">p</text:span><text:span text:style-name="T3429">r</text:span><text:span text:style-name="T3430">op</text:span><text:span text:style-name="T3431">ri</text:span><text:span text:style-name="T3432">a</text:span><text:span text:style-name="T3433">t</text:span><text:span text:style-name="T3434">e a</text:span><text:span text:style-name="T3435">n</text:span><text:span text:style-name="T3436">d</text:span><text:span text:style-name="T3437">/</text:span><text:span text:style-name="T3438">or<text:s/></text:span><text:span text:style-name="T3439">i</text:span><text:span text:style-name="T3440">n</text:span><text:span text:style-name="T3441">s</text:span><text:span text:style-name="T3442">e</text:span><text:span text:style-name="T3443">r</text:span><text:span text:style-name="T3444">t</text:span><text:span text:style-name="T3445"><text:s/>i</text:span><text:span text:style-name="T3446">n</text:span><text:span text:style-name="T3447">f</text:span><text:span text:style-name="T3448">o</text:span><text:span text:style-name="T3449">r</text:span><text:span text:style-name="T3450">m</text:span><text:span text:style-name="T3451">a</text:span><text:span text:style-name="T3452">ti</text:span><text:span text:style-name="T3453">on as<text:s/></text:span><text:span text:style-name="T3454">r</text:span><text:span text:style-name="T3455">e</text:span><text:span text:style-name="T3456">q</text:span><text:span text:style-name="T3457">u</text:span><text:span text:style-name="T3458">ir</text:span><text:span text:style-name="T3459">ed)</text:span></text:p>
      <text:p text:style-name="P3460"/>
      <text:p text:style-name="P3461"><text:span text:style-name="T3462">2.<text:s/></text:span><text:span text:style-name="T3463">O</text:span><text:span text:style-name="T3464">n<text:s/></text:span><text:span text:style-name="T3465">t</text:span><text:span text:style-name="T3466">he<text:s/></text:span><text:span text:style-name="T3467">[</text:span><text:span text:style-name="T3468">i</text:span><text:span text:style-name="T3469">n</text:span><text:span text:style-name="T3470">s</text:span><text:span text:style-name="T3471">e</text:span><text:span text:style-name="T3472">r</text:span><text:span text:style-name="T3473">t</text:span><text:span text:style-name="T3474"><text:s/></text:span><text:span text:style-name="T3475">day</text:span><text:span text:style-name="T3476">]<text:s/></text:span><text:span text:style-name="T3477">d</text:span><text:span text:style-name="T3478">ay</text:span><text:span text:style-name="T3479"><text:s/></text:span><text:span text:style-name="T3480">of</text:span><text:span text:style-name="T3481"><text:s/></text:span><text:span text:style-name="T3482">[</text:span><text:span text:style-name="T3483">i</text:span><text:span text:style-name="T3484">n</text:span><text:span text:style-name="T3485">s</text:span><text:span text:style-name="T3486">e</text:span><text:span text:style-name="T3487">r</text:span><text:span text:style-name="T3488">t</text:span><text:span text:style-name="T3489"><text:s/></text:span><text:span text:style-name="T3490">m</text:span><text:span text:style-name="T3491">on</text:span><text:span text:style-name="T3492">t</text:span><text:span text:style-name="T3493">h, y</text:span><text:span text:style-name="T3494">e</text:span><text:span text:style-name="T3495">a</text:span><text:span text:style-name="T3496">r</text:span><text:span text:style-name="T3497">]<text:s/></text:span><text:span text:style-name="T3498">[</text:span><text:span text:style-name="T3499">I</text:span><text:span text:style-name="T3500">/</text:span><text:span text:style-name="T3501">m</text:span><text:span text:style-name="T3502">y</text:span><text:span text:style-name="T3503">/</text:span><text:span text:style-name="T3504">[</text:span><text:span text:style-name="T3505">i</text:span><text:span text:style-name="T3506">n</text:span><text:span text:style-name="T3507">s</text:span><text:span text:style-name="T3508">e</text:span><text:span text:style-name="T3509">r</text:span><text:span text:style-name="T3510">t</text:span><text:span text:style-name="T3511"><text:s/></text:span><text:span text:style-name="T3512">na</text:span><text:span text:style-name="T3513">m</text:span><text:span text:style-name="T3514">e of</text:span><text:span text:style-name="T3515"><text:s/></text:span><text:span text:style-name="T3516">o</text:span><text:span text:style-name="T3517">w</text:span><text:span text:style-name="T3518">ne</text:span><text:span text:style-name="T3519">r’s</text:span><text:span text:style-name="T3520">] p</text:span><text:span text:style-name="T3521">r</text:span><text:span text:style-name="T3522">e</text:span><text:span text:style-name="T3523">d</text:span><text:span text:style-name="T3524">ece</text:span><text:span text:style-name="T3525">ss</text:span><text:span text:style-name="T3526">or<text:s/></text:span><text:span text:style-name="T3527">i</text:span><text:span text:style-name="T3528">n<text:s/></text:span><text:span text:style-name="T3529">titl</text:span><text:span text:style-name="T3530">e<text:s/></text:span><text:span text:style-name="T3531">[</text:span><text:span text:style-name="T3532">i</text:span><text:span text:style-name="T3533">n</text:span><text:span text:style-name="T3534">s</text:span><text:span text:style-name="T3535">e</text:span><text:span text:style-name="T3536">r</text:span><text:span text:style-name="T3537">t</text:span><text:span text:style-name="T3538"><text:s/></text:span><text:span text:style-name="T3539">na</text:span><text:span text:style-name="T3540">m</text:span><text:span text:style-name="T3541">e</text:span><text:span text:style-name="T3542">]</text:span><text:span text:style-name="T3543">] depo</text:span><text:span text:style-name="T3544">sit</text:span><text:span text:style-name="T3545">ed</text:span><text:span text:style-name="T3546"><text:s/></text:span><text:span text:style-name="T3547">wit</text:span><text:span text:style-name="T3548">h<text:s/></text:span><text:span text:style-name="T3549">[</text:span><text:span text:style-name="T3550">i</text:span><text:span text:style-name="T3551">n</text:span><text:span text:style-name="T3552">s</text:span><text:span text:style-name="T3553">e</text:span><text:span text:style-name="T3554">r</text:span><text:span text:style-name="T3555">t</text:span><text:span text:style-name="T3556"><text:s/></text:span><text:span text:style-name="T3557">na</text:span><text:span text:style-name="T3558">m</text:span><text:span text:style-name="T3559">e</text:span><text:span text:style-name="T3560">]<text:s/></text:span><text:span text:style-name="T3561">C</text:span><text:span text:style-name="T3562">ounc</text:span><text:span text:style-name="T3563">il</text:span><text:span text:style-name="T3564">,</text:span><text:span text:style-name="T3565"><text:s/></text:span><text:span text:style-name="T3566">be</text:span><text:span text:style-name="T3567">i</text:span><text:span text:style-name="T3568">ng<text:s/></text:span><text:span text:style-name="T3569">t</text:span><text:span text:style-name="T3570">he a</text:span><text:span text:style-name="T3571">p</text:span><text:span text:style-name="T3572">p</text:span><text:span text:style-name="T3573">r</text:span><text:span text:style-name="T3574">op</text:span><text:span text:style-name="T3575">ri</text:span><text:span text:style-name="T3576">a</text:span><text:span text:style-name="T3577">t</text:span><text:span text:style-name="T3578">e<text:s/></text:span><text:span text:style-name="T3579">co</text:span><text:span text:style-name="T3580">u</text:span><text:span text:style-name="T3581">nc</text:span><text:span text:style-name="T3582">il</text:span><text:span text:style-name="T3583">, a<text:s/></text:span><text:span text:style-name="T3584">st</text:span><text:span text:style-name="T3585">a</text:span><text:span text:style-name="T3586">t</text:span><text:span text:style-name="T3587">e</text:span><text:span text:style-name="T3588">m</text:span><text:span text:style-name="T3589">ent</text:span><text:span text:style-name="T3590"><text:s/></text:span><text:span text:style-name="T3591">acc</text:span><text:span text:style-name="T3592">o</text:span><text:span text:style-name="T3593">m</text:span><text:span text:style-name="T3594">pan</text:span><text:span text:style-name="T3595">i</text:span><text:span text:style-name="T3596">ed by</text:span><text:span text:style-name="T3597"><text:s/></text:span><text:span text:style-name="T3598">a</text:span><text:span text:style-name="T3599"><text:s/></text:span><text:span text:style-name="T3600">m</text:span><text:span text:style-name="T3601">ap<text:s/></text:span><text:span text:style-name="T3602">s</text:span><text:span text:style-name="T3603">ho</text:span><text:span text:style-name="T3604">wi</text:span><text:span text:style-name="T3605">ng<text:s/></text:span><text:span text:style-name="T3606">[m</text:span><text:span text:style-name="T3607">y</text:span><text:span text:style-name="T3608">/</text:span><text:span text:style-name="T3609">[</text:span><text:span text:style-name="T3610">i</text:span><text:span text:style-name="T3611">n</text:span><text:span text:style-name="T3612">s</text:span><text:span text:style-name="T3613">e</text:span><text:span text:style-name="T3614">r</text:span><text:span text:style-name="T3615">t</text:span><text:span text:style-name="T3616"><text:s/></text:span><text:span text:style-name="T3617">na</text:span><text:span text:style-name="T3618">m</text:span><text:span text:style-name="T3619">e of</text:span><text:span text:style-name="T3620"><text:s/></text:span><text:span text:style-name="T3621">o</text:span><text:span text:style-name="T3622">w</text:span><text:span text:style-name="T3623">ne</text:span><text:span text:style-name="T3624">r’s</text:span><text:span text:style-name="T3625">]</text:span><text:span text:style-name="T3626">] p</text:span><text:span text:style-name="T3627">r</text:span><text:span text:style-name="T3628">o</text:span><text:span text:style-name="T3629">pe</text:span><text:span text:style-name="T3630">rt</text:span><text:span text:style-name="T3631">y</text:span><text:span text:style-name="T3632"><text:s/></text:span><text:span text:style-name="T3633">[</text:span><text:span text:style-name="T3634">i</text:span><text:span text:style-name="T3635">n</text:span><text:span text:style-name="T3636">s</text:span><text:span text:style-name="T3637">e</text:span><text:span text:style-name="T3638">r</text:span><text:span text:style-name="T3639">t co</text:span><text:span text:style-name="T3640">l</text:span><text:span text:style-name="T3641">ou</text:span><text:span text:style-name="T3642">ri</text:span><text:span text:style-name="T3643">ng</text:span><text:span text:style-name="T3644">]<text:s/></text:span><text:span text:style-name="T3645">w</text:span><text:span text:style-name="T3646">h</text:span><text:span text:style-name="T3647">i</text:span><text:span text:style-name="T3648">ch<text:s/></text:span><text:span text:style-name="T3649">st</text:span><text:span text:style-name="T3650">a</text:span><text:span text:style-name="T3651">t</text:span><text:span text:style-name="T3652">ed<text:s/></text:span><text:span text:style-name="T3653">t</text:span><text:span text:style-name="T3654">ha</text:span><text:span text:style-name="T3655">t</text:span><text:span text:style-name="T3656">:</text:span></text:p>
      <text:p text:style-name="P3657"/>
      <text:p text:style-name="P3658"><text:span text:style-name="T3659">[t</text:span><text:span text:style-name="T3660">he<text:s/></text:span><text:span text:style-name="T3661">w</text:span><text:span text:style-name="T3662">a</text:span><text:span text:style-name="T3663">y</text:span><text:span text:style-name="T3664">s<text:s/></text:span><text:span text:style-name="T3665">s</text:span><text:span text:style-name="T3666">ho</text:span><text:span text:style-name="T3667">w</text:span><text:span text:style-name="T3668">n<text:s/></text:span><text:span text:style-name="T3669">[</text:span><text:span text:style-name="T3670">i</text:span><text:span text:style-name="T3671">n</text:span><text:span text:style-name="T3672">s</text:span><text:span text:style-name="T3673">e</text:span><text:span text:style-name="T3674">r</text:span><text:span text:style-name="T3675">t</text:span><text:span text:style-name="T3676"><text:s/></text:span><text:span text:style-name="T3677">co</text:span><text:span text:style-name="T3678">l</text:span><text:span text:style-name="T3679">ou</text:span><text:span text:style-name="T3680">ri</text:span><text:span text:style-name="T3681">ng</text:span><text:span text:style-name="T3682">] on<text:s/></text:span><text:span text:style-name="T3683">t</text:span><text:span text:style-name="T3684">hat</text:span><text:span text:style-name="T3685"><text:s/></text:span><text:span text:style-name="T3686">m</text:span><text:span text:style-name="T3687">ap<text:s/></text:span><text:span text:style-name="T3688">[</text:span><text:span text:style-name="T3689">and on</text:span><text:span text:style-name="T3690"><text:s/></text:span><text:span text:style-name="T3691">t</text:span><text:span text:style-name="T3692">he<text:s/></text:span><text:span text:style-name="T3693">m</text:span><text:span text:style-name="T3694">ap acco</text:span><text:span text:style-name="T3695">m</text:span><text:span text:style-name="T3696">pan</text:span><text:span text:style-name="T3697">y</text:span><text:span text:style-name="T3698">i</text:span><text:span text:style-name="T3699">ng<text:s/></text:span><text:span text:style-name="T3700">t</text:span><text:span text:style-name="T3701">h</text:span><text:span text:style-name="T3702">i</text:span><text:span text:style-name="T3703">s dec</text:span><text:span text:style-name="T3704">l</text:span><text:span text:style-name="T3705">a</text:span><text:span text:style-name="T3706">r</text:span><text:span text:style-name="T3707">a</text:span><text:span text:style-name="T3708">ti</text:span><text:span text:style-name="T3709">on]</text:span></text:p>
      <text:p text:style-name="P3710"><text:span text:style-name="T3711">had be</text:span><text:span text:style-name="T3712">e</text:span><text:span text:style-name="T3713">n ded</text:span><text:span text:style-name="T3714">i</text:span><text:span text:style-name="T3715">ca</text:span><text:span text:style-name="T3716">t</text:span><text:span text:style-name="T3717">ed</text:span><text:span text:style-name="T3718"><text:s/></text:span><text:span text:style-name="T3719">as b</text:span><text:span text:style-name="T3720">y</text:span><text:span text:style-name="T3721">w</text:span><text:span text:style-name="T3722">a</text:span><text:span text:style-name="T3723">y</text:span><text:span text:style-name="T3724">s<text:s/></text:span><text:span text:style-name="T3725">open<text:s/></text:span><text:span text:style-name="T3726">t</text:span><text:span text:style-name="T3727">o a</text:span><text:span text:style-name="T3728">l</text:span><text:span text:style-name="T3729">l</text:span><text:span text:style-name="T3730"><text:s/>tr</text:span><text:span text:style-name="T3731">a</text:span><text:span text:style-name="T3732">ffi</text:span><text:span text:style-name="T3733">c]</text:span></text:p>
      <text:p text:style-name="P3734"/>
      <text:p text:style-name="P3735"><text:span text:style-name="T3736">[t</text:span><text:span text:style-name="T3737">he<text:s/></text:span><text:span text:style-name="T3738">w</text:span><text:span text:style-name="T3739">a</text:span><text:span text:style-name="T3740">y</text:span><text:span text:style-name="T3741">s<text:s/></text:span><text:span text:style-name="T3742">s</text:span><text:span text:style-name="T3743">ho</text:span><text:span text:style-name="T3744">w</text:span><text:span text:style-name="T3745">n<text:s/></text:span><text:span text:style-name="T3746">[</text:span><text:span text:style-name="T3747">i</text:span><text:span text:style-name="T3748">n</text:span><text:span text:style-name="T3749">s</text:span><text:span text:style-name="T3750">e</text:span><text:span text:style-name="T3751">r</text:span><text:span text:style-name="T3752">t</text:span><text:span text:style-name="T3753"><text:s/></text:span><text:span text:style-name="T3754">co</text:span><text:span text:style-name="T3755">l</text:span><text:span text:style-name="T3756">ou</text:span><text:span text:style-name="T3757">ri</text:span><text:span text:style-name="T3758">ng</text:span><text:span text:style-name="T3759">] on<text:s/></text:span><text:span text:style-name="T3760">t</text:span><text:span text:style-name="T3761">hat</text:span><text:span text:style-name="T3762"><text:s/></text:span><text:span text:style-name="T3763">m</text:span><text:span text:style-name="T3764">ap<text:s/></text:span><text:span text:style-name="T3765">[</text:span><text:span text:style-name="T3766">and on</text:span><text:span text:style-name="T3767"><text:s/></text:span><text:span text:style-name="T3768">t</text:span><text:span text:style-name="T3769">he<text:s/></text:span><text:span text:style-name="T3770">m</text:span><text:span text:style-name="T3771">ap acco</text:span><text:span text:style-name="T3772">m</text:span><text:span text:style-name="T3773">pan</text:span><text:span text:style-name="T3774">y</text:span><text:span text:style-name="T3775">i</text:span><text:span text:style-name="T3776">ng<text:s/></text:span><text:span text:style-name="T3777">t</text:span><text:span text:style-name="T3778">h</text:span><text:span text:style-name="T3779">i</text:span><text:span text:style-name="T3780">s dec</text:span><text:span text:style-name="T3781">l</text:span><text:span text:style-name="T3782">a</text:span><text:span text:style-name="T3783">r</text:span><text:span text:style-name="T3784">a</text:span><text:span text:style-name="T3785">ti</text:span><text:span text:style-name="T3786">on]</text:span></text:p>
      <text:p text:style-name="P3787"><text:span text:style-name="T3788">had be</text:span><text:span text:style-name="T3789">e</text:span><text:span text:style-name="T3790">n ded</text:span><text:span text:style-name="T3791">i</text:span><text:span text:style-name="T3792">ca</text:span><text:span text:style-name="T3793">t</text:span><text:span text:style-name="T3794">ed</text:span><text:span text:style-name="T3795"><text:s/></text:span><text:span text:style-name="T3796">as<text:s/></text:span><text:span text:style-name="T3797">r</text:span><text:span text:style-name="T3798">e</text:span><text:span text:style-name="T3799">stri</text:span><text:span text:style-name="T3800">c</text:span><text:span text:style-name="T3801">t</text:span><text:span text:style-name="T3802">ed b</text:span><text:span text:style-name="T3803">y</text:span><text:span text:style-name="T3804">w</text:span><text:span text:style-name="T3805">a</text:span><text:span text:style-name="T3806">y</text:span><text:span text:style-name="T3807">s</text:span><text:span text:style-name="T3808">]</text:span></text:p>
      <text:p text:style-name="P3809"/>
      <text:p text:style-name="P3810"><text:span text:style-name="T3811">[t</text:span><text:span text:style-name="T3812">he<text:s/></text:span><text:span text:style-name="T3813">w</text:span><text:span text:style-name="T3814">a</text:span><text:span text:style-name="T3815">y</text:span><text:span text:style-name="T3816">s<text:s/></text:span><text:span text:style-name="T3817">s</text:span><text:span text:style-name="T3818">ho</text:span><text:span text:style-name="T3819">w</text:span><text:span text:style-name="T3820">n<text:s/></text:span><text:span text:style-name="T3821">[</text:span><text:span text:style-name="T3822">i</text:span><text:span text:style-name="T3823">n</text:span><text:span text:style-name="T3824">s</text:span><text:span text:style-name="T3825">e</text:span><text:span text:style-name="T3826">r</text:span><text:span text:style-name="T3827">t</text:span><text:span text:style-name="T3828"><text:s/></text:span><text:span text:style-name="T3829">co</text:span><text:span text:style-name="T3830">l</text:span><text:span text:style-name="T3831">ou</text:span><text:span text:style-name="T3832">ri</text:span><text:span text:style-name="T3833">ng</text:span><text:span text:style-name="T3834">] on<text:s/></text:span><text:span text:style-name="T3835">t</text:span><text:span text:style-name="T3836">hat</text:span><text:span text:style-name="T3837"><text:s/></text:span><text:span text:style-name="T3838">m</text:span><text:span text:style-name="T3839">ap<text:s/></text:span><text:span text:style-name="T3840">[</text:span><text:span text:style-name="T3841">and on</text:span><text:span text:style-name="T3842"><text:s/></text:span><text:span text:style-name="T3843">t</text:span><text:span text:style-name="T3844">he<text:s/></text:span><text:span text:style-name="T3845">m</text:span><text:span text:style-name="T3846">ap acco</text:span><text:span text:style-name="T3847">m</text:span><text:span text:style-name="T3848">pan</text:span><text:span text:style-name="T3849">y</text:span><text:span text:style-name="T3850">i</text:span><text:span text:style-name="T3851">ng<text:s/></text:span><text:span text:style-name="T3852">t</text:span><text:span text:style-name="T3853">h</text:span><text:span text:style-name="T3854">i</text:span><text:span text:style-name="T3855">s dec</text:span><text:span text:style-name="T3856">l</text:span><text:span text:style-name="T3857">a</text:span><text:span text:style-name="T3858">r</text:span><text:span text:style-name="T3859">a</text:span><text:span text:style-name="T3860">ti</text:span><text:span text:style-name="T3861">on]</text:span></text:p>
      <text:p text:style-name="P3862"><text:span text:style-name="T3863">had be</text:span><text:span text:style-name="T3864">e</text:span><text:span text:style-name="T3865">n ded</text:span><text:span text:style-name="T3866">i</text:span><text:span text:style-name="T3867">ca</text:span><text:span text:style-name="T3868">t</text:span><text:span text:style-name="T3869">ed</text:span><text:span text:style-name="T3870"><text:s/></text:span><text:span text:style-name="T3871">as b</text:span><text:span text:style-name="T3872">ri</text:span><text:span text:style-name="T3873">d</text:span><text:span text:style-name="T3874">l</text:span><text:span text:style-name="T3875">e</text:span><text:span text:style-name="T3876">w</text:span><text:span text:style-name="T3877">a</text:span><text:span text:style-name="T3878">y</text:span><text:span text:style-name="T3879">s</text:span><text:span text:style-name="T3880">]</text:span></text:p>
      <text:p text:style-name="P3881"/>
      <text:p text:style-name="P3882"><text:span text:style-name="T3883">[t</text:span><text:span text:style-name="T3884">he<text:s/></text:span><text:span text:style-name="T3885">w</text:span><text:span text:style-name="T3886">a</text:span><text:span text:style-name="T3887">y</text:span><text:span text:style-name="T3888">s<text:s/></text:span><text:span text:style-name="T3889">s</text:span><text:span text:style-name="T3890">ho</text:span><text:span text:style-name="T3891">w</text:span><text:span text:style-name="T3892">n<text:s/></text:span><text:span text:style-name="T3893">[</text:span><text:span text:style-name="T3894">i</text:span><text:span text:style-name="T3895">n</text:span><text:span text:style-name="T3896">s</text:span><text:span text:style-name="T3897">e</text:span><text:span text:style-name="T3898">r</text:span><text:span text:style-name="T3899">t</text:span><text:span text:style-name="T3900"><text:s/></text:span><text:span text:style-name="T3901">co</text:span><text:span text:style-name="T3902">l</text:span><text:span text:style-name="T3903">ou</text:span><text:span text:style-name="T3904">ri</text:span><text:span text:style-name="T3905">ng</text:span><text:span text:style-name="T3906">] on<text:s/></text:span><text:span text:style-name="T3907">t</text:span><text:span text:style-name="T3908">hat</text:span><text:span text:style-name="T3909"><text:s/></text:span><text:span text:style-name="T3910">m</text:span><text:span text:style-name="T3911">ap<text:s/></text:span><text:span text:style-name="T3912">[</text:span><text:span text:style-name="T3913">and on</text:span><text:span text:style-name="T3914"><text:s/></text:span><text:span text:style-name="T3915">t</text:span><text:span text:style-name="T3916">he<text:s/></text:span><text:span text:style-name="T3917">m</text:span><text:span text:style-name="T3918">ap acco</text:span><text:span text:style-name="T3919">m</text:span><text:span text:style-name="T3920">pan</text:span><text:span text:style-name="T3921">y</text:span><text:span text:style-name="T3922">i</text:span><text:span text:style-name="T3923">ng<text:s/></text:span><text:span text:style-name="T3924">t</text:span><text:span text:style-name="T3925">h</text:span><text:span text:style-name="T3926">i</text:span><text:span text:style-name="T3927">s dec</text:span><text:span text:style-name="T3928">l</text:span><text:span text:style-name="T3929">a</text:span><text:span text:style-name="T3930">r</text:span><text:span text:style-name="T3931">a</text:span><text:span text:style-name="T3932">ti</text:span><text:span text:style-name="T3933">on]</text:span></text:p>
      <text:p text:style-name="P3934"><text:span text:style-name="T3935">had be</text:span><text:span text:style-name="T3936">e</text:span><text:span text:style-name="T3937">n ded</text:span><text:span text:style-name="T3938">i</text:span><text:span text:style-name="T3939">ca</text:span><text:span text:style-name="T3940">t</text:span><text:span text:style-name="T3941">ed</text:span><text:span text:style-name="T3942"><text:s/></text:span><text:span text:style-name="T3943">as<text:s/></text:span><text:span text:style-name="T3944">f</text:span><text:span text:style-name="T3945">oo</text:span><text:span text:style-name="T3946">t</text:span><text:span text:style-name="T3947">p</text:span><text:span text:style-name="T3948">a</text:span><text:span text:style-name="T3949">t</text:span><text:span text:style-name="T3950">h</text:span><text:span text:style-name="T3951">s</text:span><text:span text:style-name="T3952">]</text:span></text:p>
      <text:p text:style-name="P3953"/>
      <text:p text:style-name="P3954"><text:span text:style-name="T3955">[</text:span><text:span text:style-name="T3956">no<text:s/></text:span><text:span text:style-name="T3957">[</text:span><text:span text:style-name="T3958">o</text:span><text:span text:style-name="T3959">t</text:span><text:span text:style-name="T3960">he</text:span><text:span text:style-name="T3961">r</text:span><text:span text:style-name="T3962">]<text:s/></text:span><text:span text:style-name="T3963">w</text:span><text:span text:style-name="T3964">a</text:span><text:span text:style-name="T3965">y</text:span><text:span text:style-name="T3966">s had been d</text:span><text:span text:style-name="T3967">e</text:span><text:span text:style-name="T3968">d</text:span><text:span text:style-name="T3969">i</text:span><text:span text:style-name="T3970">ca</text:span><text:span text:style-name="T3971">t</text:span><text:span text:style-name="T3972">ed as h</text:span><text:span text:style-name="T3973">i</text:span><text:span text:style-name="T3974">gh</text:span><text:span text:style-name="T3975">w</text:span><text:span text:style-name="T3976">a</text:span><text:span text:style-name="T3977">y</text:span><text:span text:style-name="T3978">s o</text:span><text:span text:style-name="T3979">v</text:span><text:span text:style-name="T3980">er<text:s/></text:span><text:span text:style-name="T3981">[</text:span><text:span text:style-name="T3982">m</text:span><text:span text:style-name="T3983">y</text:span><text:span text:style-name="T3984">/</text:span><text:span text:style-name="T3985">[</text:span><text:span text:style-name="T3986">i</text:span><text:span text:style-name="T3987">n</text:span><text:span text:style-name="T3988">s</text:span><text:span text:style-name="T3989">e</text:span><text:span text:style-name="T3990">r</text:span><text:span text:style-name="T3991">t</text:span><text:span text:style-name="T3992"><text:s/></text:span><text:span text:style-name="T3993">na</text:span><text:span text:style-name="T3994">m</text:span><text:span text:style-name="T3995">e of</text:span><text:span text:style-name="T3996"><text:s/></text:span><text:span text:style-name="T3997">o</text:span><text:span text:style-name="T3998">w</text:span><text:span text:style-name="T3999">n</text:span><text:span text:style-name="T4000">e</text:span><text:span text:style-name="T4001">r’s</text:span><text:span text:style-name="T4002">]</text:span><text:span text:style-name="T4003">] p</text:span><text:span text:style-name="T4004">r</text:span><text:span text:style-name="T4005">ope</text:span><text:span text:style-name="T4006">rt</text:span><text:span text:style-name="T4007">y</text:span><text:span text:style-name="T4008">]</text:span><text:span text:style-name="T4009">.</text:span></text:p>
      <text:p text:style-name="P4010"><text:span text:style-name="T4011">(</text:span><text:span text:style-name="T4012">de</text:span><text:span text:style-name="T4013">l</text:span><text:span text:style-name="T4014">e</text:span><text:span text:style-name="T4015">t</text:span><text:span text:style-name="T4016">e<text:s/></text:span><text:span text:style-name="T4017">w</text:span><text:span text:style-name="T4018">o</text:span><text:span text:style-name="T4019">r</text:span><text:span text:style-name="T4020">d</text:span><text:span text:style-name="T4021">i</text:span><text:span text:style-name="T4022">ng<text:s/></text:span><text:span text:style-name="T4023">i</text:span><text:span text:style-name="T4024">n</text:span><text:span text:style-name="T4025"><text:s/></text:span><text:span text:style-name="T4026">s</text:span><text:span text:style-name="T4027">qua</text:span><text:span text:style-name="T4028">r</text:span><text:span text:style-name="T4029">e</text:span><text:span text:style-name="T4030"><text:s/></text:span><text:span text:style-name="T4031">b</text:span><text:span text:style-name="T4032">r</text:span><text:span text:style-name="T4033">acke</text:span><text:span text:style-name="T4034">t</text:span><text:span text:style-name="T4035">s as a</text:span><text:span text:style-name="T4036">p</text:span><text:span text:style-name="T4037">p</text:span><text:span text:style-name="T4038">r</text:span><text:span text:style-name="T4039">op</text:span><text:span text:style-name="T4040">ri</text:span><text:span text:style-name="T4041">a</text:span><text:span text:style-name="T4042">t</text:span><text:span text:style-name="T4043">e a</text:span><text:span text:style-name="T4044">n</text:span><text:span text:style-name="T4045">d</text:span><text:span text:style-name="T4046">/</text:span><text:span text:style-name="T4047">or<text:s/></text:span><text:span text:style-name="T4048">i</text:span><text:span text:style-name="T4049">n</text:span><text:span text:style-name="T4050">s</text:span><text:span text:style-name="T4051">e</text:span><text:span text:style-name="T4052">r</text:span><text:span text:style-name="T4053">t</text:span><text:span text:style-name="T4054"><text:s/>i</text:span><text:span text:style-name="T4055">n</text:span><text:span text:style-name="T4056">f</text:span><text:span text:style-name="T4057">o</text:span><text:span text:style-name="T4058">r</text:span><text:span text:style-name="T4059">m</text:span><text:span text:style-name="T4060">a</text:span><text:span text:style-name="T4061">ti</text:span><text:span text:style-name="T4062">on as<text:s/></text:span><text:span text:style-name="T4063">r</text:span><text:span text:style-name="T4064">e</text:span><text:span text:style-name="T4065">q</text:span><text:span text:style-name="T4066">u</text:span><text:span text:style-name="T4067">ir</text:span><text:span text:style-name="T4068">ed)</text:span></text:p>
      <text:p text:style-name="P4069"/>
      <text:p text:style-name="P4070"><text:span text:style-name="T4071">[</text:span><text:span text:style-name="T4072">3.<text:s/></text:span><text:span text:style-name="T4073">O</text:span><text:span text:style-name="T4074">n</text:span><text:span text:style-name="T4075"><text:s/></text:span><text:span text:style-name="T4076">t</text:span><text:span text:style-name="T4077">he<text:s/></text:span><text:span text:style-name="T4078">[</text:span><text:span text:style-name="T4079">i</text:span><text:span text:style-name="T4080">n</text:span><text:span text:style-name="T4081">s</text:span><text:span text:style-name="T4082">e</text:span><text:span text:style-name="T4083">r</text:span><text:span text:style-name="T4084">t</text:span><text:span text:style-name="T4085"><text:s/></text:span><text:span text:style-name="T4086">day</text:span><text:span text:style-name="T4087">] day</text:span><text:span text:style-name="T4088"><text:s/></text:span><text:span text:style-name="T4089">of<text:s/></text:span><text:span text:style-name="T4090">[</text:span><text:span text:style-name="T4091">i</text:span><text:span text:style-name="T4092">n</text:span><text:span text:style-name="T4093">s</text:span><text:span text:style-name="T4094">e</text:span><text:span text:style-name="T4095">r</text:span><text:span text:style-name="T4096">t</text:span><text:span text:style-name="T4097"><text:s/></text:span><text:span text:style-name="T4098">m</text:span><text:span text:style-name="T4099">on</text:span><text:span text:style-name="T4100">t</text:span><text:span text:style-name="T4101">h,<text:s/></text:span><text:span text:style-name="T4102">y</text:span><text:span text:style-name="T4103">ea</text:span><text:span text:style-name="T4104">r</text:span><text:span text:style-name="T4105">]<text:s/></text:span><text:span text:style-name="T4106">[</text:span><text:span text:style-name="T4107">I</text:span><text:span text:style-name="T4108">/</text:span><text:span text:style-name="T4109">m</text:span><text:span text:style-name="T4110">y</text:span><text:span text:style-name="T4111">/[</text:span><text:span text:style-name="T4112">i</text:span><text:span text:style-name="T4113">n</text:span><text:span text:style-name="T4114">s</text:span><text:span text:style-name="T4115">e</text:span><text:span text:style-name="T4116">r</text:span><text:span text:style-name="T4117">t</text:span><text:span text:style-name="T4118"><text:s/></text:span><text:span text:style-name="T4119">na</text:span><text:span text:style-name="T4120">m</text:span><text:span text:style-name="T4121">e of</text:span><text:span text:style-name="T4122"><text:s/></text:span><text:span text:style-name="T4123">o</text:span><text:span text:style-name="T4124">w</text:span><text:span text:style-name="T4125">ne</text:span><text:span text:style-name="T4126">r’s</text:span><text:span text:style-name="T4127">] p</text:span><text:span text:style-name="T4128">r</text:span><text:span text:style-name="T4129">e</text:span><text:span text:style-name="T4130">d</text:span><text:span text:style-name="T4131">ece</text:span><text:span text:style-name="T4132">ss</text:span><text:span text:style-name="T4133">or<text:s/></text:span><text:span text:style-name="T4134">i</text:span><text:span text:style-name="T4135">n<text:s/></text:span><text:span text:style-name="T4136">titl</text:span><text:span text:style-name="T4137">e<text:s/></text:span><text:span text:style-name="T4138">[</text:span><text:span text:style-name="T4139">i</text:span><text:span text:style-name="T4140">n</text:span><text:span text:style-name="T4141">s</text:span><text:span text:style-name="T4142">e</text:span><text:span text:style-name="T4143">r</text:span><text:span text:style-name="T4144">t</text:span><text:span text:style-name="T4145"><text:s/></text:span><text:span text:style-name="T4146">na</text:span><text:span text:style-name="T4147">m</text:span><text:span text:style-name="T4148">e</text:span><text:span text:style-name="T4149">]</text:span><text:span text:style-name="T4150">] depo</text:span><text:span text:style-name="T4151">sit</text:span><text:span text:style-name="T4152">ed</text:span><text:span text:style-name="T4153"><text:s/></text:span><text:span text:style-name="T4154">wit</text:span><text:span text:style-name="T4155">h<text:s/></text:span><text:span text:style-name="T4156">[</text:span><text:span text:style-name="T4157">i</text:span><text:span text:style-name="T4158">n</text:span><text:span text:style-name="T4159">s</text:span><text:span text:style-name="T4160">e</text:span><text:span text:style-name="T4161">r</text:span><text:span text:style-name="T4162">t</text:span><text:span text:style-name="T4163"><text:s/></text:span><text:span text:style-name="T4164">na</text:span><text:span text:style-name="T4165">m</text:span><text:span text:style-name="T4166">e</text:span><text:span text:style-name="T4167">]<text:s/></text:span><text:span text:style-name="T4168">C</text:span><text:span text:style-name="T4169">ounc</text:span><text:span text:style-name="T4170">il</text:span><text:span text:style-name="T4171">,</text:span><text:span text:style-name="T4172"><text:s/></text:span><text:span text:style-name="T4173">be</text:span><text:span text:style-name="T4174">i</text:span><text:span text:style-name="T4175">ng<text:s/></text:span><text:span text:style-name="T4176">t</text:span><text:span text:style-name="T4177">he a</text:span><text:span text:style-name="T4178">p</text:span><text:span text:style-name="T4179">p</text:span><text:span text:style-name="T4180">r</text:span><text:span text:style-name="T4181">op</text:span><text:span text:style-name="T4182">ri</text:span><text:span text:style-name="T4183">a</text:span><text:span text:style-name="T4184">t</text:span><text:span text:style-name="T4185">e co</text:span><text:span text:style-name="T4186">u</text:span><text:span text:style-name="T4187">nc</text:span><text:span text:style-name="T4188">il</text:span><text:span text:style-name="T4189">, a dec</text:span><text:span text:style-name="T4190">l</text:span><text:span text:style-name="T4191">a</text:span><text:span text:style-name="T4192">r</text:span><text:span text:style-name="T4193">a</text:span><text:span text:style-name="T4194">ti</text:span><text:span text:style-name="T4195">on da</text:span><text:span text:style-name="T4196">t</text:span><text:span text:style-name="T4197">ed<text:s/></text:span><text:span text:style-name="T4198">[</text:span><text:span text:style-name="T4199">i</text:span><text:span text:style-name="T4200">n</text:span><text:span text:style-name="T4201">s</text:span><text:span text:style-name="T4202">e</text:span><text:span text:style-name="T4203">r</text:span><text:span text:style-name="T4204">t</text:span><text:span text:style-name="T4205"><text:s/></text:span><text:span text:style-name="T4206">day,</text:span><text:span text:style-name="T4207"><text:s/></text:span><text:span text:style-name="T4208">m</text:span><text:span text:style-name="T4209">on</text:span><text:span text:style-name="T4210">t</text:span><text:span text:style-name="T4211">h,</text:span><text:span text:style-name="T4212"><text:s/></text:span><text:span text:style-name="T4213">yea</text:span><text:span text:style-name="T4214">r</text:span><text:span text:style-name="T4215">]</text:span><text:span text:style-name="T4216">,<text:s/></text:span><text:span text:style-name="T4217">st</text:span><text:span text:style-name="T4218">a</text:span><text:span text:style-name="T4219">ti</text:span><text:span text:style-name="T4220">ng<text:s/></text:span><text:span text:style-name="T4221">t</text:span><text:span text:style-name="T4222">hat</text:span><text:span text:style-name="T4223"><text:s/></text:span><text:span text:style-name="T4224">no</text:span><text:span text:style-name="T4225"><text:s/></text:span><text:span text:style-name="T4226">add</text:span><text:span text:style-name="T4227">iti</text:span><text:span text:style-name="T4228">onal</text:span><text:span text:style-name="T4229"><text:s/>w</text:span><text:span text:style-name="T4230">a</text:span><text:span text:style-name="T4231">y</text:span><text:span text:style-name="T4232">s<text:s/></text:span><text:span text:style-name="T4233">[</text:span><text:span text:style-name="T4234">o</text:span><text:span text:style-name="T4235">t</text:span><text:span text:style-name="T4236">her<text:s/></text:span><text:span text:style-name="T4237">t</text:span><text:span text:style-name="T4238">han<text:s/></text:span><text:span text:style-name="T4239">t</text:span><text:span text:style-name="T4240">ho</text:span><text:span text:style-name="T4241">s</text:span><text:span text:style-name="T4242">e<text:s/></text:span><text:span text:style-name="T4243">m</text:span><text:span text:style-name="T4244">a</text:span><text:span text:style-name="T4245">r</text:span><text:span text:style-name="T4246">ked<text:s/></text:span><text:span text:style-name="T4247">i</text:span><text:span text:style-name="T4248">n<text:s/></text:span><text:span text:style-name="T4249">t</text:span><text:span text:style-name="T4250">he app</text:span><text:span text:style-name="T4251">r</text:span><text:span text:style-name="T4252">op</text:span><text:span text:style-name="T4253">ri</text:span><text:span text:style-name="T4254">a</text:span><text:span text:style-name="T4255">t</text:span><text:span text:style-name="T4256">e c</text:span><text:span text:style-name="T4257">o</text:span><text:span text:style-name="T4258">l</text:span><text:span text:style-name="T4259">our on<text:s/></text:span><text:span text:style-name="T4260">t</text:span><text:span text:style-name="T4261">he<text:s/></text:span><text:span text:style-name="T4262">m</text:span><text:span text:style-name="T4263">ap acco</text:span><text:span text:style-name="T4264">m</text:span><text:span text:style-name="T4265">pan</text:span><text:span text:style-name="T4266">y</text:span><text:span text:style-name="T4267">i</text:span><text:span text:style-name="T4268">ng<text:s/></text:span><text:span text:style-name="T4269">t</text:span><text:span text:style-name="T4270">hat</text:span><text:span text:style-name="T4271"><text:s/></text:span><text:span text:style-name="T4272">dec</text:span><text:span text:style-name="T4273">l</text:span><text:span text:style-name="T4274">a</text:span><text:span text:style-name="T4275">r</text:span><text:span text:style-name="T4276">a</text:span><text:span text:style-name="T4277">ti</text:span><text:span text:style-name="T4278">on] had</text:span><text:span text:style-name="T4279"><text:s/></text:span><text:span text:style-name="T4280">been</text:span><text:span text:style-name="T4281"><text:s/></text:span><text:span text:style-name="T4282">ded</text:span><text:span text:style-name="T4283">i</text:span><text:span text:style-name="T4284">ca</text:span><text:span text:style-name="T4285">t</text:span><text:span text:style-name="T4286">ed</text:span></text:p>
      <text:p text:style-name="P4287"><text:span text:style-name="T4288">as<text:s/></text:span><text:span text:style-name="T4289">[</text:span><text:span text:style-name="T4290">b</text:span><text:span text:style-name="T4291">y</text:span><text:span text:style-name="T4292">w</text:span><text:span text:style-name="T4293">a</text:span><text:span text:style-name="T4294">y</text:span><text:span text:style-name="T4295">s open<text:s/></text:span><text:span text:style-name="T4296">t</text:span><text:span text:style-name="T4297">o a</text:span><text:span text:style-name="T4298">l</text:span><text:span text:style-name="T4299">l</text:span><text:span text:style-name="T4300"><text:s/>tr</text:span><text:span text:style-name="T4301">a</text:span><text:span text:style-name="T4302">ffi</text:span><text:span text:style-name="T4303">c</text:span><text:span text:style-name="T4304">]<text:s/></text:span><text:span text:style-name="T4305">[r</text:span><text:span text:style-name="T4306">e</text:span><text:span text:style-name="T4307">stri</text:span><text:span text:style-name="T4308">c</text:span><text:span text:style-name="T4309">t</text:span><text:span text:style-name="T4310">ed<text:s/></text:span><text:span text:style-name="T4311">b</text:span><text:span text:style-name="T4312">y</text:span><text:span text:style-name="T4313">w</text:span><text:span text:style-name="T4314">a</text:span><text:span text:style-name="T4315">y</text:span><text:span text:style-name="T4316">s</text:span><text:span text:style-name="T4317">]<text:s/></text:span><text:span text:style-name="T4318">[</text:span><text:span text:style-name="T4319">b</text:span><text:span text:style-name="T4320">ri</text:span><text:span text:style-name="T4321">d</text:span><text:span text:style-name="T4322">l</text:span><text:span text:style-name="T4323">e</text:span><text:span text:style-name="T4324">w</text:span><text:span text:style-name="T4325">a</text:span><text:span text:style-name="T4326">y</text:span><text:span text:style-name="T4327">s</text:span><text:span text:style-name="T4328">]<text:s/></text:span><text:span text:style-name="T4329">[f</text:span><text:span text:style-name="T4330">oo</text:span><text:span text:style-name="T4331">t</text:span><text:span text:style-name="T4332">pa</text:span><text:span text:style-name="T4333">t</text:span><text:span text:style-name="T4334">h</text:span><text:span text:style-name="T4335">s</text:span><text:span text:style-name="T4336">]<text:s/></text:span><text:span text:style-name="T4337">si</text:span><text:span text:style-name="T4338">nce<text:s/></text:span><text:span text:style-name="T4339">t</text:span><text:span text:style-name="T4340">he depo</text:span><text:span text:style-name="T4341">si</text:span><text:span text:style-name="T4342">t</text:span><text:span text:style-name="T4343"><text:s/></text:span><text:span text:style-name="T4344">of<text:s/></text:span><text:span text:style-name="T4345">t</text:span><text:span text:style-name="T4346">he<text:s/></text:span><text:span text:style-name="T4347">st</text:span><text:span text:style-name="T4348">a</text:span><text:span text:style-name="T4349">t</text:span><text:span text:style-name="T4350">e</text:span><text:span text:style-name="T4351">m</text:span><text:span text:style-name="T4352">ent</text:span><text:span text:style-name="T4353"><text:s/>r</text:span><text:span text:style-name="T4354">e</text:span><text:span text:style-name="T4355">f</text:span><text:span text:style-name="T4356">e</text:span><text:span text:style-name="T4357">rr</text:span><text:span text:style-name="T4358">ed<text:s/></text:span><text:span text:style-name="T4359">t</text:span><text:span text:style-name="T4360">o<text:s/></text:span><text:span text:style-name="T4361">i</text:span><text:span text:style-name="T4362">n pa</text:span><text:span text:style-name="T4363">r</text:span><text:span text:style-name="T4364">ag</text:span><text:span text:style-name="T4365">r</text:span><text:span text:style-name="T4366">aph 2<text:s/></text:span><text:span text:style-name="T4367">a</text:span><text:span text:style-name="T4368">bo</text:span><text:span text:style-name="T4369">v</text:span><text:span text:style-name="T4370">e.]</text:span></text:p>
      <text:p text:style-name="P4371"><text:span text:style-name="T4372">(</text:span><text:span text:style-name="T4373">de</text:span><text:span text:style-name="T4374">l</text:span><text:span text:style-name="T4375">e</text:span><text:span text:style-name="T4376">t</text:span><text:span text:style-name="T4377">e<text:s/></text:span><text:span text:style-name="T4378">i</text:span><text:span text:style-name="T4379">f</text:span><text:span text:style-name="T4380"><text:s/></text:span><text:span text:style-name="T4381">not</text:span><text:span text:style-name="T4382"><text:s/></text:span><text:span text:style-name="T4383">app</text:span><text:span text:style-name="T4384">li</text:span><text:span text:style-name="T4385">cab</text:span><text:span text:style-name="T4386">l</text:span><text:span text:style-name="T4387">e and</text:span><text:span text:style-name="T4388"><text:s/></text:span><text:span text:style-name="T4389">de</text:span><text:span text:style-name="T4390">l</text:span><text:span text:style-name="T4391">e</text:span><text:span text:style-name="T4392">t</text:span><text:span text:style-name="T4393">e<text:s/></text:span><text:span text:style-name="T4394">w</text:span><text:span text:style-name="T4395">o</text:span><text:span text:style-name="T4396">r</text:span><text:span text:style-name="T4397">d</text:span><text:span text:style-name="T4398">i</text:span><text:span text:style-name="T4399">ng</text:span><text:span text:style-name="T4400"><text:s/></text:span><text:span text:style-name="T4401">i</text:span><text:span text:style-name="T4402">n<text:s/></text:span><text:span text:style-name="T4403">s</text:span><text:span text:style-name="T4404">qua</text:span><text:span text:style-name="T4405">r</text:span><text:span text:style-name="T4406">e</text:span><text:span text:style-name="T4407"><text:s/></text:span><text:span text:style-name="T4408">b</text:span><text:span text:style-name="T4409">r</text:span><text:span text:style-name="T4410">a</text:span><text:span text:style-name="T4411">cke</text:span><text:span text:style-name="T4412">t</text:span><text:span text:style-name="T4413">s as app</text:span><text:span text:style-name="T4414">r</text:span><text:span text:style-name="T4415">o</text:span><text:span text:style-name="T4416">p</text:span><text:span text:style-name="T4417">ri</text:span><text:span text:style-name="T4418">a</text:span><text:span text:style-name="T4419">t</text:span><text:span text:style-name="T4420">e and</text:span><text:span text:style-name="T4421">/</text:span><text:span text:style-name="T4422">or<text:s/></text:span><text:span text:style-name="T4423">i</text:span><text:span text:style-name="T4424">n</text:span><text:span text:style-name="T4425">s</text:span><text:span text:style-name="T4426">e</text:span><text:span text:style-name="T4427">r</text:span><text:span text:style-name="T4428">t<text:s/></text:span><text:span text:style-name="T4429">i</text:span><text:span text:style-name="T4430">n</text:span><text:span text:style-name="T4431">f</text:span><text:span text:style-name="T4432">o</text:span><text:span text:style-name="T4433">r</text:span><text:span text:style-name="T4434">m</text:span><text:span text:style-name="T4435">a</text:span><text:span text:style-name="T4436">ti</text:span><text:span text:style-name="T4437">on as<text:s/></text:span><text:span text:style-name="T4438">r</text:span><text:span text:style-name="T4439">e</text:span><text:span text:style-name="T4440">qu</text:span><text:span text:style-name="T4441">ir</text:span><text:span text:style-name="T4442">ed)</text:span></text:p>
      <text:p text:style-name="P4443"/>
      <text:p text:style-name="P4444"><text:span text:style-name="T4445">4.<text:s/></text:span><text:span text:style-name="T4446">N</text:span><text:span text:style-name="T4447">o add</text:span><text:span text:style-name="T4448">iti</text:span><text:span text:style-name="T4449">onal</text:span><text:span text:style-name="T4450"><text:s/>w</text:span><text:span text:style-name="T4451">a</text:span><text:span text:style-name="T4452">y</text:span><text:span text:style-name="T4453">s ha</text:span><text:span text:style-name="T4454">v</text:span><text:span text:style-name="T4455">e<text:s/></text:span><text:span text:style-name="T4456">b</text:span><text:span text:style-name="T4457">een ded</text:span><text:span text:style-name="T4458">i</text:span><text:span text:style-name="T4459">ca</text:span><text:span text:style-name="T4460">t</text:span><text:span text:style-name="T4461">ed</text:span><text:span text:style-name="T4462"><text:s/></text:span><text:span text:style-name="T4463">o</text:span><text:span text:style-name="T4464">v</text:span><text:span text:style-name="T4465">er<text:s/></text:span><text:span text:style-name="T4466">t</text:span><text:span text:style-name="T4467">he<text:s/></text:span><text:span text:style-name="T4468">l</text:span><text:span text:style-name="T4469">and<text:s/></text:span><text:span text:style-name="T4470">[</text:span><text:span text:style-name="T4471">i</text:span><text:span text:style-name="T4472">n</text:span><text:span text:style-name="T4473">s</text:span><text:span text:style-name="T4474">e</text:span><text:span text:style-name="T4475">r</text:span><text:span text:style-name="T4476">t</text:span><text:span text:style-name="T4477"><text:s/></text:span><text:span text:style-name="T4478">co</text:span><text:span text:style-name="T4479">l</text:span><text:span text:style-name="T4480">ou</text:span><text:span text:style-name="T4481">ri</text:span><text:span text:style-name="T4482">ng</text:span><text:span text:style-name="T4483">] on<text:s/></text:span><text:span text:style-name="T4484">t</text:span><text:span text:style-name="T4485">he<text:s/></text:span><text:span text:style-name="T4486">m</text:span><text:span text:style-name="T4487">ap<text:s/></text:span><text:span text:style-name="T4488">[</text:span><text:span text:style-name="T4489">acco</text:span><text:span text:style-name="T4490">m</text:span><text:span text:style-name="T4491">pa</text:span><text:span text:style-name="T4492">n</text:span><text:span text:style-name="T4493">y</text:span><text:span text:style-name="T4494">i</text:span><text:span text:style-name="T4495">ng<text:s/></text:span><text:span text:style-name="T4496">t</text:span><text:span text:style-name="T4497">h</text:span><text:span text:style-name="T4498">i</text:span><text:span text:style-name="T4499">s dec</text:span><text:span text:style-name="T4500">l</text:span><text:span text:style-name="T4501">a</text:span><text:span text:style-name="T4502">r</text:span><text:span text:style-name="T4503">a</text:span><text:span text:style-name="T4504">t</text:span><text:span text:style-name="T4505">i</text:span><text:span text:style-name="T4506">on</text:span><text:span text:style-name="T4507">/r</text:span><text:span text:style-name="T4508">e</text:span><text:span text:style-name="T4509">f</text:span><text:span text:style-name="T4510">e</text:span><text:span text:style-name="T4511">r</text:span><text:span text:style-name="T4512">enced<text:s/></text:span><text:span text:style-name="T4513">i</text:span><text:span text:style-name="T4514">n<text:s/></text:span><text:span text:style-name="T4515">p</text:span><text:span text:style-name="T4516">a</text:span><text:span text:style-name="T4517">r</text:span><text:span text:style-name="T4518">ag</text:span><text:span text:style-name="T4519">r</text:span><text:span text:style-name="T4520">aph</text:span><text:span text:style-name="T4521"><text:s/></text:span><text:span text:style-name="T4522">1</text:span><text:span text:style-name="T4523"><text:s/></text:span><text:span text:style-name="T4524">abo</text:span><text:span text:style-name="T4525">v</text:span><text:span text:style-name="T4526">e]<text:s/></text:span><text:span text:style-name="T4527">si</text:span><text:span text:style-name="T4528">nce<text:s/></text:span><text:span text:style-name="T4529">t</text:span><text:span text:style-name="T4530">he<text:s/></text:span><text:span text:style-name="T4531">st</text:span><text:span text:style-name="T4532">a</text:span><text:span text:style-name="T4533">t</text:span><text:span text:style-name="T4534">e</text:span><text:span text:style-name="T4535">m</text:span><text:span text:style-name="T4536">ent</text:span><text:span text:style-name="T4537"><text:s/></text:span><text:span text:style-name="T4538">da</text:span><text:span text:style-name="T4539">t</text:span><text:span text:style-name="T4540">ed<text:s/></text:span><text:span text:style-name="T4541">[</text:span><text:span text:style-name="T4542">i</text:span><text:span text:style-name="T4543">n</text:span><text:span text:style-name="T4544">s</text:span><text:span text:style-name="T4545">e</text:span><text:span text:style-name="T4546">r</text:span><text:span text:style-name="T4547">t day,</text:span><text:span text:style-name="T4548"><text:s/></text:span><text:span text:style-name="T4549">m</text:span><text:span text:style-name="T4550">on</text:span><text:span text:style-name="T4551">t</text:span><text:span text:style-name="T4552">h,</text:span><text:span text:style-name="T4553"><text:s/></text:span><text:span text:style-name="T4554">yea</text:span><text:span text:style-name="T4555">r</text:span><text:span text:style-name="T4556">]<text:s/></text:span><text:span text:style-name="T4557">r</text:span><text:span text:style-name="T4558">e</text:span><text:span text:style-name="T4559">f</text:span><text:span text:style-name="T4560">e</text:span><text:span text:style-name="T4561">rr</text:span><text:span text:style-name="T4562">ed<text:s/></text:span><text:span text:style-name="T4563">t</text:span><text:span text:style-name="T4564">o</text:span><text:span text:style-name="T4565"><text:s/></text:span><text:span text:style-name="T4566">i</text:span><text:span text:style-name="T4567">n pa</text:span><text:span text:style-name="T4568">r</text:span><text:span text:style-name="T4569">ag</text:span><text:span text:style-name="T4570">r</text:span><text:span text:style-name="T4571">aph</text:span><text:span text:style-name="T4572"><text:s/></text:span><text:span text:style-name="T4573">2 a</text:span><text:span text:style-name="T4574">b</text:span><text:span text:style-name="T4575">o</text:span><text:span text:style-name="T4576">v</text:span><text:span text:style-name="T4577">e<text:s/></text:span><text:span text:style-name="T4578">[si</text:span><text:span text:style-name="T4579">nce<text:s/></text:span><text:span text:style-name="T4580">t</text:span><text:span text:style-name="T4581">he da</text:span><text:span text:style-name="T4582">t</text:span><text:span text:style-name="T4583">e of<text:s/></text:span><text:span text:style-name="T4584">t</text:span><text:span text:style-name="T4585">he d</text:span><text:span text:style-name="T4586">e</text:span><text:span text:style-name="T4587">c</text:span><text:span text:style-name="T4588">l</text:span><text:span text:style-name="T4589">a</text:span><text:span text:style-name="T4590">r</text:span><text:span text:style-name="T4591">a</text:span><text:span text:style-name="T4592">ti</text:span><text:span text:style-name="T4593">on<text:s/></text:span><text:span text:style-name="T4594">r</text:span><text:span text:style-name="T4595">e</text:span><text:span text:style-name="T4596">f</text:span><text:span text:style-name="T4597">e</text:span><text:span text:style-name="T4598">rr</text:span><text:span text:style-name="T4599">ed<text:s/></text:span><text:span text:style-name="T4600">t</text:span><text:span text:style-name="T4601">o<text:s/></text:span><text:span text:style-name="T4602">i</text:span><text:span text:style-name="T4603">n pa</text:span><text:span text:style-name="T4604">r</text:span><text:span text:style-name="T4605">ag</text:span><text:span text:style-name="T4606">r</text:span><text:span text:style-name="T4607">aph</text:span><text:span text:style-name="T4608"><text:s/></text:span><text:span text:style-name="T4609">3 abo</text:span><text:span text:style-name="T4610">v</text:span><text:span text:style-name="T4611">e]<text:s/></text:span><text:span text:style-name="T4612">[</text:span><text:span text:style-name="T4613">o</text:span><text:span text:style-name="T4614">t</text:span><text:span text:style-name="T4615">her<text:s/></text:span><text:span text:style-name="T4616">t</text:span><text:span text:style-name="T4617">h</text:span><text:span text:style-name="T4618">an<text:s/></text:span><text:span text:style-name="T4619">t</text:span><text:span text:style-name="T4620">ho</text:span><text:span text:style-name="T4621">s</text:span><text:span text:style-name="T4622">e<text:s/></text:span><text:span text:style-name="T4623">[</text:span><text:span text:style-name="T4624">b</text:span><text:span text:style-name="T4625">y</text:span><text:span text:style-name="T4626">w</text:span><text:span text:style-name="T4627">a</text:span><text:span text:style-name="T4628">y</text:span><text:span text:style-name="T4629">s open<text:s/></text:span><text:span text:style-name="T4630">t</text:span><text:span text:style-name="T4631">o a</text:span><text:span text:style-name="T4632">l</text:span><text:span text:style-name="T4633">l</text:span><text:span text:style-name="T4634"><text:s/>tr</text:span><text:span text:style-name="T4635">a</text:span><text:span text:style-name="T4636">ffi</text:span><text:span text:style-name="T4637">c]<text:s/></text:span><text:span text:style-name="T4638">[r</text:span><text:span text:style-name="T4639">e</text:span><text:span text:style-name="T4640">st</text:span><text:span text:style-name="T4641">r</text:span><text:span text:style-name="T4642">i</text:span><text:span text:style-name="T4643">c</text:span><text:span text:style-name="T4644">t</text:span><text:span text:style-name="T4645">ed<text:s/></text:span><text:span text:style-name="T4646">b</text:span><text:span text:style-name="T4647">y</text:span><text:span text:style-name="T4648">w</text:span><text:span text:style-name="T4649">a</text:span><text:span text:style-name="T4650">y</text:span><text:span text:style-name="T4651">s</text:span><text:span text:style-name="T4652">]<text:s/></text:span><text:span text:style-name="T4653">[</text:span><text:span text:style-name="T4654">b</text:span><text:span text:style-name="T4655">ri</text:span><text:span text:style-name="T4656">d</text:span><text:span text:style-name="T4657">l</text:span><text:span text:style-name="T4658">e</text:span><text:span text:style-name="T4659">w</text:span><text:span text:style-name="T4660">a</text:span><text:span text:style-name="T4661">y</text:span><text:span text:style-name="T4662">s</text:span><text:span text:style-name="T4663">]<text:s/></text:span><text:span text:style-name="T4664">[f</text:span><text:span text:style-name="T4665">oo</text:span><text:span text:style-name="T4666">t</text:span><text:span text:style-name="T4667">pa</text:span><text:span text:style-name="T4668">t</text:span><text:span text:style-name="T4669">h</text:span><text:span text:style-name="T4670">s</text:span><text:span text:style-name="T4671">]<text:s/></text:span><text:span text:style-name="T4672">m</text:span><text:span text:style-name="T4673">a</text:span><text:span text:style-name="T4674">r</text:span><text:span text:style-name="T4675">ked<text:s/></text:span><text:span text:style-name="T4676">i</text:span><text:span text:style-name="T4677">n<text:s/></text:span><text:span text:style-name="T4678">t</text:span><text:span text:style-name="T4679">he a</text:span><text:span text:style-name="T4680">p</text:span><text:span text:style-name="T4681">p</text:span><text:span text:style-name="T4682">r</text:span><text:span text:style-name="T4683">op</text:span><text:span text:style-name="T4684">ri</text:span><text:span text:style-name="T4685">a</text:span><text:span text:style-name="T4686">t</text:span><text:span text:style-name="T4687">e co</text:span><text:span text:style-name="T4688">l</text:span><text:span text:style-name="T4689">our on<text:s/></text:span><text:span text:style-name="T4690">t</text:span><text:span text:style-name="T4691">h</text:span><text:span text:style-name="T4692">e<text:s/></text:span><text:span text:style-name="T4693">m</text:span><text:span text:style-name="T4694">ap acco</text:span><text:span text:style-name="T4695">m</text:span><text:span text:style-name="T4696">pan</text:span><text:span text:style-name="T4697">y</text:span><text:span text:style-name="T4698">i</text:span><text:span text:style-name="T4699">ng<text:s/></text:span><text:span text:style-name="T4700">t</text:span><text:span text:style-name="T4701">h</text:span><text:span text:style-name="T4702">i</text:span><text:span text:style-name="T4703">s dec</text:span><text:span text:style-name="T4704">l</text:span><text:span text:style-name="T4705">a</text:span><text:span text:style-name="T4706">r</text:span><text:span text:style-name="T4707">a</text:span><text:span text:style-name="T4708">t</text:span><text:span text:style-name="T4709">i</text:span><text:span text:style-name="T4710">on] and at</text:span><text:span text:style-name="T4711"><text:s/>t</text:span><text:span text:style-name="T4712">he p</text:span><text:span text:style-name="T4713">r</text:span><text:span text:style-name="T4714">e</text:span><text:span text:style-name="T4715">s</text:span><text:span text:style-name="T4716">ent</text:span><text:span text:style-name="T4717"><text:s/>ti</text:span><text:span text:style-name="T4718">m</text:span><text:span text:style-name="T4719">e<text:s/></text:span><text:span text:style-name="T4720">[</text:span><text:span text:style-name="T4721">I/[</text:span><text:span text:style-name="T4722">i</text:span><text:span text:style-name="T4723">n</text:span><text:span text:style-name="T4724">s</text:span><text:span text:style-name="T4725">e</text:span><text:span text:style-name="T4726">r</text:span><text:span text:style-name="T4727">t</text:span><text:span text:style-name="T4728"><text:s/></text:span><text:span text:style-name="T4729">na</text:span><text:span text:style-name="T4730">m</text:span><text:span text:style-name="T4731">e</text:span><text:span text:style-name="T4732"><text:s/></text:span><text:span text:style-name="T4733">of</text:span><text:span text:style-name="T4734"><text:s/></text:span><text:span text:style-name="T4735">o</text:span><text:span text:style-name="T4736">w</text:span><text:span text:style-name="T4737">ne</text:span><text:span text:style-name="T4738">r</text:span><text:span text:style-name="T4739">]</text:span><text:span text:style-name="T4740">]<text:s/></text:span><text:span text:style-name="T4741">[</text:span><text:span text:style-name="T4742">ha</text:span><text:span text:style-name="T4743">v</text:span><text:span text:style-name="T4744">e</text:span><text:span text:style-name="T4745">/</text:span><text:span text:style-name="T4746">ha</text:span><text:span text:style-name="T4747">s</text:span><text:span text:style-name="T4748">] no<text:s/></text:span><text:span text:style-name="T4749">i</text:span><text:span text:style-name="T4750">n</text:span><text:span text:style-name="T4751">t</text:span><text:span text:style-name="T4752">e</text:span><text:span text:style-name="T4753">n</text:span><text:span text:style-name="T4754">ti</text:span><text:span text:style-name="T4755">on of ded</text:span><text:span text:style-name="T4756">i</text:span><text:span text:style-name="T4757">ca</text:span><text:span text:style-name="T4758">ti</text:span><text:span text:style-name="T4759">ng<text:s/></text:span><text:span text:style-name="T4760">a</text:span><text:span text:style-name="T4761">ny</text:span><text:span text:style-name="T4762"><text:s/></text:span><text:span text:style-name="T4763">m</text:span><text:span text:style-name="T4764">o</text:span><text:span text:style-name="T4765">r</text:span><text:span text:style-name="T4766">e</text:span><text:span text:style-name="T4767"><text:s/></text:span><text:span text:style-name="T4768">pub</text:span><text:span text:style-name="T4769">li</text:span><text:span text:style-name="T4770">c<text:s/></text:span><text:span text:style-name="T4771">ri</text:span><text:span text:style-name="T4772">gh</text:span><text:span text:style-name="T4773">t</text:span><text:span text:style-name="T4774">s of<text:s/></text:span><text:span text:style-name="T4775">w</text:span><text:span text:style-name="T4776">a</text:span><text:span text:style-name="T4777">y</text:span><text:span text:style-name="T4778"><text:s/></text:span><text:span text:style-name="T4779">o</text:span><text:span text:style-name="T4780">v</text:span><text:span text:style-name="T4781">er<text:s/></text:span><text:span text:style-name="T4782">[</text:span><text:span text:style-name="T4783">m</text:span><text:span text:style-name="T4784">y</text:span><text:span text:style-name="T4785">/</text:span><text:span text:style-name="T4786">t</text:span><text:span text:style-name="T4787">he] p</text:span><text:span text:style-name="T4788">r</text:span><text:span text:style-name="T4789">ope</text:span><text:span text:style-name="T4790">rt</text:span><text:span text:style-name="T4791">y</text:span><text:span text:style-name="T4792">.</text:span></text:p>
      <text:p text:style-name="P4793"><text:span text:style-name="T4794">(</text:span><text:span text:style-name="T4795">de</text:span><text:span text:style-name="T4796">l</text:span><text:span text:style-name="T4797">e</text:span><text:span text:style-name="T4798">t</text:span><text:span text:style-name="T4799">e<text:s/></text:span><text:span text:style-name="T4800">w</text:span><text:span text:style-name="T4801">o</text:span><text:span text:style-name="T4802">r</text:span><text:span text:style-name="T4803">d</text:span><text:span text:style-name="T4804">i</text:span><text:span text:style-name="T4805">ng<text:s/></text:span><text:span text:style-name="T4806">i</text:span><text:span text:style-name="T4807">n</text:span><text:span text:style-name="T4808"><text:s/></text:span><text:span text:style-name="T4809">s</text:span><text:span text:style-name="T4810">qua</text:span><text:span text:style-name="T4811">r</text:span><text:span text:style-name="T4812">e</text:span><text:span text:style-name="T4813"><text:s/></text:span><text:span text:style-name="T4814">b</text:span><text:span text:style-name="T4815">r</text:span><text:span text:style-name="T4816">acke</text:span><text:span text:style-name="T4817">t</text:span><text:span text:style-name="T4818">s as a</text:span><text:span text:style-name="T4819">p</text:span><text:span text:style-name="T4820">p</text:span><text:span text:style-name="T4821">r</text:span><text:span text:style-name="T4822">op</text:span><text:span text:style-name="T4823">ri</text:span><text:span text:style-name="T4824">a</text:span><text:span text:style-name="T4825">t</text:span><text:span text:style-name="T4826">e a</text:span><text:span text:style-name="T4827">n</text:span><text:span text:style-name="T4828">d</text:span><text:span text:style-name="T4829">/</text:span><text:span text:style-name="T4830">or<text:s/></text:span><text:span text:style-name="T4831">i</text:span><text:span text:style-name="T4832">n</text:span><text:span text:style-name="T4833">s</text:span><text:span text:style-name="T4834">e</text:span><text:span text:style-name="T4835">r</text:span><text:span text:style-name="T4836">t</text:span><text:span text:style-name="T4837"><text:s/>i</text:span><text:span text:style-name="T4838">n</text:span><text:span text:style-name="T4839">f</text:span><text:span text:style-name="T4840">o</text:span><text:span text:style-name="T4841">r</text:span><text:span text:style-name="T4842">m</text:span><text:span text:style-name="T4843">a</text:span><text:span text:style-name="T4844">ti</text:span><text:span text:style-name="T4845">on as<text:s/></text:span><text:span text:style-name="T4846">r</text:span><text:span text:style-name="T4847">e</text:span><text:span text:style-name="T4848">q</text:span><text:span text:style-name="T4849">u</text:span><text:span text:style-name="T4850">ir</text:span><text:span text:style-name="T4851">ed)</text:span></text:p>
      <text:p text:style-name="P4852"/>
      <text:p text:style-name="P4853"><text:span text:style-name="T4854">P</text:span><text:span text:style-name="T4855">A</text:span><text:span text:style-name="T4856">RT</text:span><text:span text:style-name="T4857"><text:s/></text:span><text:span text:style-name="T4858">D:</text:span><text:span text:style-name="T4859"><text:s/></text:span><text:span text:style-name="T4860">S</text:span><text:span text:style-name="T4861">t</text:span><text:span text:style-name="T4862">a</text:span><text:span text:style-name="T4863">t</text:span><text:span text:style-name="T4864">e</text:span><text:span text:style-name="T4865">me</text:span><text:span text:style-name="T4866">n</text:span><text:span text:style-name="T4867">t</text:span><text:span text:style-name="T4868"><text:s/></text:span><text:span text:style-name="T4869">und</text:span><text:span text:style-name="T4870">e</text:span><text:span text:style-name="T4871">r</text:span><text:span text:style-name="T4872"><text:s/></text:span><text:span text:style-name="T4873">s</text:span><text:span text:style-name="T4874">ect</text:span><text:span text:style-name="T4875">i</text:span><text:span text:style-name="T4876">on</text:span><text:span text:style-name="T4877"><text:s/></text:span><text:span text:style-name="T4878">15A</text:span><text:span text:style-name="T4879">(</text:span><text:span text:style-name="T4880">1</text:span><text:span text:style-name="T4881">)</text:span><text:span text:style-name="T4882"><text:s/></text:span><text:span text:style-name="T4883">of<text:s/></text:span><text:span text:style-name="T4884">t</text:span><text:span text:style-name="T4885">h</text:span><text:span text:style-name="T4886">e</text:span><text:span text:style-name="T4887"><text:s/></text:span><text:span text:style-name="T4888">C</text:span><text:span text:style-name="T4889">o</text:span><text:span text:style-name="T4890">m</text:span><text:span text:style-name="T4891">m</text:span><text:span text:style-name="T4892">o</text:span><text:span text:style-name="T4893">n</text:span><text:span text:style-name="T4894">s</text:span><text:span text:style-name="T4895"><text:s/></text:span><text:span text:style-name="T4896">A</text:span><text:span text:style-name="T4897">c</text:span><text:span text:style-name="T4898">t</text:span><text:span text:style-name="T4899"><text:s/></text:span><text:span text:style-name="T4900">2006</text:span></text:p>
      <text:p text:style-name="P4901"/>
      <text:p text:style-name="P4902"><text:span text:style-name="T4903">[</text:span><text:span text:style-name="T4904">I</text:span><text:span text:style-name="T4905"><text:s/></text:span><text:span text:style-name="T4906">a</text:span><text:span text:style-name="T4907">m</text:span><text:span text:style-name="T4908">/</text:span><text:span text:style-name="T4909">[</text:span><text:span text:style-name="T4910">i</text:span><text:span text:style-name="T4911">n</text:span><text:span text:style-name="T4912">s</text:span><text:span text:style-name="T4913">e</text:span><text:span text:style-name="T4914">r</text:span><text:span text:style-name="T4915">t</text:span><text:span text:style-name="T4916"><text:s/></text:span><text:span text:style-name="T4917">na</text:span><text:span text:style-name="T4918">m</text:span><text:span text:style-name="T4919">e of</text:span><text:span text:style-name="T4920"><text:s/></text:span><text:span text:style-name="T4921">o</text:span><text:span text:style-name="T4922">w</text:span><text:span text:style-name="T4923">ne</text:span><text:span text:style-name="T4924">r</text:span><text:span text:style-name="T4925">]</text:span><text:span text:style-name="T4926"><text:s/></text:span><text:span text:style-name="T4927">is</text:span><text:span text:style-name="T4928">]<text:s/></text:span><text:span text:style-name="T4929">t</text:span><text:span text:style-name="T4930">he o</text:span><text:span text:style-name="T4931">w</text:span><text:span text:style-name="T4932">ner of<text:s/></text:span><text:span text:style-name="T4933">t</text:span><text:span text:style-name="T4934">he<text:s/></text:span><text:span text:style-name="T4935">l</text:span><text:span text:style-name="T4936">and</text:span><text:span text:style-name="T4937"><text:s/></text:span><text:span text:style-name="T4938">de</text:span><text:span text:style-name="T4939">s</text:span><text:span text:style-name="T4940">c</text:span><text:span text:style-name="T4941">ri</text:span><text:span text:style-name="T4942">bed<text:s/></text:span><text:span text:style-name="T4943">i</text:span><text:span text:style-name="T4944">n pa</text:span><text:span text:style-name="T4945">r</text:span><text:span text:style-name="T4946">ag</text:span><text:span text:style-name="T4947">r</text:span><text:span text:style-name="T4948">a</text:span><text:span text:style-name="T4949">p</text:span><text:span text:style-name="T4950">h 4 of</text:span><text:span text:style-name="T4951"><text:s/></text:span><text:span text:style-name="T4952">Pa</text:span><text:span text:style-name="T4953">r</text:span><text:span text:style-name="T4954">t</text:span><text:span text:style-name="T4955"><text:s/></text:span><text:span text:style-name="T4956">A</text:span><text:span text:style-name="T4957"><text:s/></text:span><text:span text:style-name="T4958">of<text:s/></text:span><text:span text:style-name="T4959">t</text:span><text:span text:style-name="T4960">h</text:span><text:span text:style-name="T4961">i</text:span><text:span text:style-name="T4962">s<text:s/></text:span><text:span text:style-name="T4963">f</text:span><text:span text:style-name="T4964">o</text:span><text:span text:style-name="T4965">r</text:span><text:span text:style-name="T4966">m</text:span><text:span text:style-name="T4967"><text:s/></text:span><text:span text:style-name="T4968">and<text:s/></text:span><text:span text:style-name="T4969">s</text:span><text:span text:style-name="T4970">ho</text:span><text:span text:style-name="T4971">w</text:span><text:span text:style-name="T4972">n<text:s/></text:span><text:span text:style-name="T4973">[</text:span><text:span text:style-name="T4974">i</text:span><text:span text:style-name="T4975">n</text:span><text:span text:style-name="T4976">s</text:span><text:span text:style-name="T4977">e</text:span><text:span text:style-name="T4978">r</text:span><text:span text:style-name="T4979">t</text:span><text:span text:style-name="T4980"><text:s/></text:span><text:span text:style-name="T4981">co</text:span><text:span text:style-name="T4982">l</text:span><text:span text:style-name="T4983">ou</text:span><text:span text:style-name="T4984">ri</text:span><text:span text:style-name="T4985">ng</text:span><text:span text:style-name="T4986">] on<text:s/></text:span><text:span text:style-name="T4987">t</text:span><text:span text:style-name="T4988">he<text:s/></text:span><text:span text:style-name="T4989">m</text:span><text:span text:style-name="T4990">ap<text:s/></text:span><text:span text:style-name="T4991">[</text:span><text:span text:style-name="T4992">acco</text:span><text:span text:style-name="T4993">m</text:span><text:span text:style-name="T4994">p</text:span><text:span text:style-name="T4995">a</text:span><text:span text:style-name="T4996">n</text:span><text:span text:style-name="T4997">y</text:span><text:span text:style-name="T4998">i</text:span><text:span text:style-name="T4999">ng<text:s/></text:span><text:span text:style-name="T5000">t</text:span><text:span text:style-name="T5001">h</text:span><text:span text:style-name="T5002">i</text:span><text:span text:style-name="T5003">s<text:s/></text:span><text:span text:style-name="T5004">st</text:span><text:span text:style-name="T5005">a</text:span><text:span text:style-name="T5006">t</text:span><text:span text:style-name="T5007">e</text:span><text:span text:style-name="T5008">m</text:span><text:span text:style-name="T5009">en</text:span><text:span text:style-name="T5010">t/</text:span><text:span text:style-name="T5011">depo</text:span><text:span text:style-name="T5012">sit</text:span><text:span text:style-name="T5013">e</text:span><text:span text:style-name="T5014">d<text:s/></text:span><text:span text:style-name="T5015">wit</text:span><text:span text:style-name="T5016">h<text:s/></text:span><text:span text:style-name="T5017">[</text:span><text:span text:style-name="T5018">i</text:span><text:span text:style-name="T5019">n</text:span><text:span text:style-name="T5020">s</text:span><text:span text:style-name="T5021">e</text:span><text:span text:style-name="T5022">r</text:span><text:span text:style-name="T5023">t</text:span><text:span text:style-name="T5024"><text:s/></text:span><text:span text:style-name="T5025">na</text:span><text:span text:style-name="T5026">m</text:span><text:span text:style-name="T5027">e</text:span><text:span text:style-name="T5028">]</text:span><text:span text:style-name="T5029"><text:s/></text:span><text:span text:style-name="T5030">C</text:span><text:span text:style-name="T5031">ou</text:span><text:span text:style-name="T5032">n</text:span><text:span text:style-name="T5033">c</text:span><text:span text:style-name="T5034">i</text:span><text:span text:style-name="T5035">l</text:span><text:span text:style-name="T5036"><text:s/></text:span><text:span text:style-name="T5037">on<text:s/></text:span><text:span text:style-name="T5038">[</text:span><text:span text:style-name="T5039">i</text:span><text:span text:style-name="T5040">n</text:span><text:span text:style-name="T5041">s</text:span><text:span text:style-name="T5042">e</text:span><text:span text:style-name="T5043">r</text:span><text:span text:style-name="T5044">t</text:span><text:span text:style-name="T5045"><text:s/></text:span><text:span text:style-name="T5046">day,</text:span><text:span text:style-name="T5047"><text:s/></text:span><text:span text:style-name="T5048">m</text:span><text:span text:style-name="T5049">on</text:span><text:span text:style-name="T5050">t</text:span><text:span text:style-name="T5051">h,<text:s/></text:span><text:span text:style-name="T5052">y</text:span><text:span text:style-name="T5053">ea</text:span><text:span text:style-name="T5054">r</text:span><text:span text:style-name="T5055">]]</text:span><text:span text:style-name="T5056">.</text:span></text:p>
      <text:p text:style-name="P5057"/>
      <text:p text:style-name="P5058"><text:span text:style-name="T5059">[I/[</text:span><text:span text:style-name="T5060">i</text:span><text:span text:style-name="T5061">n</text:span><text:span text:style-name="T5062">s</text:span><text:span text:style-name="T5063">e</text:span><text:span text:style-name="T5064">r</text:span><text:span text:style-name="T5065">t</text:span><text:span text:style-name="T5066"><text:s/></text:span><text:span text:style-name="T5067">na</text:span><text:span text:style-name="T5068">m</text:span><text:span text:style-name="T5069">e of</text:span><text:span text:style-name="T5070"><text:s/></text:span><text:span text:style-name="T5071">o</text:span><text:span text:style-name="T5072">w</text:span><text:span text:style-name="T5073">ne</text:span><text:span text:style-name="T5074">r</text:span><text:span text:style-name="T5075">]</text:span><text:span text:style-name="T5076">]<text:s/></text:span><text:span text:style-name="T5077">[</text:span><text:span text:style-name="T5078">wis</text:span><text:span text:style-name="T5079">h</text:span><text:span text:style-name="T5080">/wis</text:span><text:span text:style-name="T5081">he</text:span><text:span text:style-name="T5082">s</text:span><text:span text:style-name="T5083">]<text:s/></text:span><text:span text:style-name="T5084">t</text:span><text:span text:style-name="T5085">o b</text:span><text:span text:style-name="T5086">ri</text:span><text:span text:style-name="T5087">ng<text:s/></text:span><text:span text:style-name="T5088">t</text:span><text:span text:style-name="T5089">o an end any</text:span><text:span text:style-name="T5090"><text:s/></text:span><text:span text:style-name="T5091">pe</text:span><text:span text:style-name="T5092">ri</text:span><text:span text:style-name="T5093">od du</text:span><text:span text:style-name="T5094">ri</text:span><text:span text:style-name="T5095">ng<text:s/></text:span><text:span text:style-name="T5096">w</text:span><text:span text:style-name="T5097">h</text:span><text:span text:style-name="T5098">i</text:span><text:span text:style-name="T5099">ch</text:span><text:span text:style-name="T5100"><text:s/></text:span><text:span text:style-name="T5101">pe</text:span><text:span text:style-name="T5102">rs</text:span><text:span text:style-name="T5103">ons<text:s/></text:span><text:span text:style-name="T5104">m</text:span><text:span text:style-name="T5105">a</text:span><text:span text:style-name="T5106">y ha</text:span><text:span text:style-name="T5107">v</text:span><text:span text:style-name="T5108">e<text:s/></text:span><text:span text:style-name="T5109">i</text:span><text:span text:style-name="T5110">ndu</text:span><text:span text:style-name="T5111">l</text:span><text:span text:style-name="T5112">ged as of<text:s/></text:span><text:span text:style-name="T5113">ri</text:span><text:span text:style-name="T5114">ght</text:span><text:span text:style-name="T5115"><text:s/>i</text:span><text:span text:style-name="T5116">n<text:s/></text:span><text:span text:style-name="T5117">l</text:span><text:span text:style-name="T5118">a</text:span><text:span text:style-name="T5119">wf</text:span><text:span text:style-name="T5120">ul</text:span><text:span text:style-name="T5121"><text:s/>s</text:span><text:span text:style-name="T5122">po</text:span><text:span text:style-name="T5123">rt</text:span><text:span text:style-name="T5124">s and pa</text:span><text:span text:style-name="T5125">sti</text:span><text:span text:style-name="T5126">m</text:span><text:span text:style-name="T5127">es on<text:s/></text:span><text:span text:style-name="T5128">t</text:span><text:span text:style-name="T5129">he<text:s/></text:span><text:span text:style-name="T5130">w</text:span><text:span text:style-name="T5131">ho</text:span><text:span text:style-name="T5132">l</text:span><text:span text:style-name="T5133">e or any</text:span><text:span text:style-name="T5134"><text:s/></text:span><text:span text:style-name="T5135">pa</text:span><text:span text:style-name="T5136">r</text:span><text:span text:style-name="T5137">t</text:span><text:span text:style-name="T5138"><text:s/></text:span><text:span text:style-name="T5139">of<text:s/></text:span><text:span text:style-name="T5140">t</text:span><text:span text:style-name="T5141">he<text:s/></text:span><text:span text:style-name="T5142">l</text:span><text:span text:style-name="T5143">and<text:s/></text:span><text:span text:style-name="T5144">s</text:span><text:span text:style-name="T5145">ho</text:span><text:span text:style-name="T5146">w</text:span><text:span text:style-name="T5147">n<text:s/></text:span><text:span text:style-name="T5148">[</text:span><text:span text:style-name="T5149">i</text:span><text:span text:style-name="T5150">n</text:span><text:span text:style-name="T5151">s</text:span><text:span text:style-name="T5152">e</text:span><text:span text:style-name="T5153">r</text:span><text:span text:style-name="T5154">t</text:span><text:span text:style-name="T5155"><text:s/></text:span><text:span text:style-name="T5156">co</text:span><text:span text:style-name="T5157">l</text:span><text:span text:style-name="T5158">ou</text:span><text:span text:style-name="T5159">ri</text:span><text:span text:style-name="T5160">ng</text:span><text:span text:style-name="T5161">] on<text:s/></text:span><text:span text:style-name="T5162">t</text:span><text:span text:style-name="T5163">he<text:s/></text:span><text:span text:style-name="T5164">[</text:span><text:span text:style-name="T5165">a</text:span><text:span text:style-name="T5166">c</text:span><text:span text:style-name="T5167">co</text:span><text:span text:style-name="T5168">m</text:span><text:span text:style-name="T5169">pa</text:span><text:span text:style-name="T5170">n</text:span><text:span text:style-name="T5171">y</text:span><text:span text:style-name="T5172">i</text:span><text:span text:style-name="T5173">ng</text:span><text:span text:style-name="T5174"><text:s/></text:span><text:span text:style-name="T5175">m</text:span><text:span text:style-name="T5176">ap</text:span><text:span text:style-name="T5177">/</text:span><text:span text:style-name="T5178">m</text:span><text:span text:style-name="T5179">ap<text:s/></text:span><text:span text:style-name="T5180">r</text:span><text:span text:style-name="T5181">e</text:span><text:span text:style-name="T5182">f</text:span><text:span text:style-name="T5183">e</text:span><text:span text:style-name="T5184">r</text:span><text:span text:style-name="T5185">e</text:span><text:span text:style-name="T5186">nced a</text:span><text:span text:style-name="T5187">b</text:span><text:span text:style-name="T5188">o</text:span><text:span text:style-name="T5189">v</text:span><text:span text:style-name="T5190">e</text:span><text:span text:style-name="T5191">]</text:span><text:span text:style-name="T5192">.</text:span></text:p>
      <text:p text:style-name="P5193"><text:span text:style-name="T5194">(</text:span><text:span text:style-name="T5195">de</text:span><text:span text:style-name="T5196">l</text:span><text:span text:style-name="T5197">e</text:span><text:span text:style-name="T5198">t</text:span><text:span text:style-name="T5199">e<text:s/></text:span><text:span text:style-name="T5200">w</text:span><text:span text:style-name="T5201">o</text:span><text:span text:style-name="T5202">r</text:span><text:span text:style-name="T5203">d</text:span><text:span text:style-name="T5204">i</text:span><text:span text:style-name="T5205">ng<text:s/></text:span><text:span text:style-name="T5206">i</text:span><text:span text:style-name="T5207">n</text:span><text:span text:style-name="T5208"><text:s/></text:span><text:span text:style-name="T5209">s</text:span><text:span text:style-name="T5210">qua</text:span><text:span text:style-name="T5211">r</text:span><text:span text:style-name="T5212">e</text:span><text:span text:style-name="T5213"><text:s/></text:span><text:span text:style-name="T5214">b</text:span><text:span text:style-name="T5215">r</text:span><text:span text:style-name="T5216">acke</text:span><text:span text:style-name="T5217">t</text:span><text:span text:style-name="T5218">s as a</text:span><text:span text:style-name="T5219">p</text:span><text:span text:style-name="T5220">p</text:span><text:span text:style-name="T5221">r</text:span><text:span text:style-name="T5222">op</text:span><text:span text:style-name="T5223">ri</text:span><text:span text:style-name="T5224">a</text:span><text:span text:style-name="T5225">t</text:span><text:span text:style-name="T5226">e a</text:span><text:span text:style-name="T5227">n</text:span><text:span text:style-name="T5228">d</text:span><text:span text:style-name="T5229">/</text:span><text:span text:style-name="T5230">or<text:s/></text:span><text:span text:style-name="T5231">i</text:span><text:span text:style-name="T5232">n</text:span><text:span text:style-name="T5233">s</text:span><text:span text:style-name="T5234">e</text:span><text:span text:style-name="T5235">r</text:span><text:span text:style-name="T5236">t</text:span><text:span text:style-name="T5237"><text:s/>i</text:span><text:span text:style-name="T5238">n</text:span><text:span text:style-name="T5239">f</text:span><text:span text:style-name="T5240">o</text:span><text:span text:style-name="T5241">r</text:span><text:span text:style-name="T5242">m</text:span><text:span text:style-name="T5243">a</text:span><text:span text:style-name="T5244">ti</text:span><text:span text:style-name="T5245">on as<text:s/></text:span><text:span text:style-name="T5246">r</text:span><text:span text:style-name="T5247">e</text:span><text:span text:style-name="T5248">q</text:span><text:span text:style-name="T5249">u</text:span><text:span text:style-name="T5250">ir</text:span><text:span text:style-name="T5251">ed</text:span><text:span text:style-name="T5252">)</text:span></text:p>
      <text:soft-page-break/>
      <text:p text:style-name="P5253"><draw:g draw:z-index="251659264" draw:name="Group 2" draw:id="id30" draw:style-name="a30" text:anchor-type="paragraph"><svg:title/><svg:desc/><draw:custom-shape svg:x="1.17014in" svg:y="1.17014in" svg:width="5.92986in" svg:height="0.00139in" draw:id="id24" draw:style-name="a24" draw:name="Freeform 14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draw:custom-shape svg:x="1.17361in" svg:y="1.17361in" svg:width="0.00139in" svg:height="8.68681in" draw:id="id25" draw:style-name="a25" draw:name="Freeform 12"><svg:title/><svg:desc/><draw:enhanced-geometry draw:type="non-primitive" svg:viewBox="0 0 1270 7943215" draw:enhanced-path="M 0 0 L 0 7942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43215"/><draw:equation draw:name="f8" draw:formula="0 / ?f6"/><draw:equation draw:name="f9" draw:formula="1073150 / ?f7"/><draw:equation draw:name="f10" draw:formula="9015730 / ?f7"/><draw:equation draw:name="f11" draw:formula="1270 / ?f6"/><draw:equation draw:name="f12" draw:formula="0 / ?f7"/><draw:equation draw:name="f13" draw:formula="7943215 / ?f7"/></draw:enhanced-geometry></draw:custom-shape><draw:custom-shape svg:x="7.09653in" svg:y="1.17361in" svg:width="0.00139in" svg:height="8.68681in" draw:id="id26" draw:style-name="a26" draw:name="Freeform 10"><svg:title/><svg:desc/><draw:enhanced-geometry draw:type="non-primitive" svg:viewBox="0 0 1270 7943215" draw:enhanced-path="M 0 0 L 0 7942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43215"/><draw:equation draw:name="f8" draw:formula="0 / ?f6"/><draw:equation draw:name="f9" draw:formula="1073150 / ?f7"/><draw:equation draw:name="f10" draw:formula="9015730 / ?f7"/><draw:equation draw:name="f11" draw:formula="1270 / ?f6"/><draw:equation draw:name="f12" draw:formula="0 / ?f7"/><draw:equation draw:name="f13" draw:formula="7943215 / ?f7"/></draw:enhanced-geometry></draw:custom-shape><draw:custom-shape svg:x="1.17014in" svg:y="2.39861in" svg:width="5.92986in" svg:height="0.00139in" draw:id="id27" draw:style-name="a27" draw:name="Freeform 8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draw:custom-shape svg:x="1.17014in" svg:y="5.80694in" svg:width="5.92986in" svg:height="0.00139in" draw:id="id28" draw:style-name="a28" draw:name="Freeform 6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draw:custom-shape svg:x="1.17014in" svg:y="9.86319in" svg:width="5.92986in" svg:height="0.00139in" draw:id="id29" draw:style-name="a29" draw:name="Freeform 4"><svg:title/><svg:desc/><draw:enhanced-geometry draw:type="non-primitive" svg:viewBox="0 0 5422265 1270" draw:enhanced-path="M 0 0 L 5422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2265 / ?f6"/><draw:equation draw:name="f11" draw:formula="1270 / ?f7"/></draw:enhanced-geometry></draw:custom-shape></draw:g></text:p>
      <text:p text:style-name="P5256"><text:span text:style-name="T5257">P</text:span><text:span text:style-name="T5258">A</text:span><text:span text:style-name="T5259">RT</text:span><text:span text:style-name="T5260"><text:s/></text:span><text:span text:style-name="T5261">E</text:span><text:span text:style-name="T5262">:</text:span><text:span text:style-name="T5263"><text:s/></text:span><text:span text:style-name="T5264">A</text:span><text:span text:style-name="T5265">ddi</text:span><text:span text:style-name="T5266">t</text:span><text:span text:style-name="T5267">i</text:span><text:span text:style-name="T5268">o</text:span><text:span text:style-name="T5269">n</text:span><text:span text:style-name="T5270">al</text:span><text:span text:style-name="T5271"><text:s/></text:span><text:span text:style-name="T5272">i</text:span><text:span text:style-name="T5273">n</text:span><text:span text:style-name="T5274">f</text:span><text:span text:style-name="T5275">o</text:span><text:span text:style-name="T5276">r</text:span><text:span text:style-name="T5277">m</text:span><text:span text:style-name="T5278">a</text:span><text:span text:style-name="T5279">t</text:span><text:span text:style-name="T5280">i</text:span><text:span text:style-name="T5281">on</text:span><text:span text:style-name="T5282"><text:s/></text:span><text:span text:style-name="T5283">re</text:span><text:span text:style-name="T5284">l</text:span><text:span text:style-name="T5285">e</text:span><text:span text:style-name="T5286">va</text:span><text:span text:style-name="T5287">n</text:span><text:span text:style-name="T5288">t</text:span><text:span text:style-name="T5289"><text:s/></text:span><text:span text:style-name="T5290">t</text:span><text:span text:style-name="T5291">o</text:span><text:span text:style-name="T5292"><text:s/></text:span><text:span text:style-name="T5293">t</text:span><text:span text:style-name="T5294">h</text:span><text:span text:style-name="T5295">e</text:span><text:span text:style-name="T5296"><text:s/></text:span><text:span text:style-name="T5297">a</text:span><text:span text:style-name="T5298">ppli</text:span><text:span text:style-name="T5299">c</text:span><text:span text:style-name="T5300">a</text:span><text:span text:style-name="T5301">t</text:span><text:span text:style-name="T5302">i</text:span><text:span text:style-name="T5303">on</text:span></text:p>
      <text:p text:style-name="P5304"><text:span text:style-name="T5305">(</text:span><text:span text:style-name="T5306">in</text:span><text:span text:style-name="T5307">s</text:span><text:span text:style-name="T5308">e</text:span><text:span text:style-name="T5309">rt</text:span><text:span text:style-name="T5310"><text:s/></text:span><text:span text:style-name="T5311">a</text:span><text:span text:style-name="T5312">n</text:span><text:span text:style-name="T5313">y</text:span><text:span text:style-name="T5314"><text:s/></text:span><text:span text:style-name="T5315">add</text:span><text:span text:style-name="T5316">iti</text:span><text:span text:style-name="T5317">o</text:span><text:span text:style-name="T5318">n</text:span><text:span text:style-name="T5319">al</text:span><text:span text:style-name="T5320"><text:s/></text:span><text:span text:style-name="T5321">i</text:span><text:span text:style-name="T5322">nf</text:span><text:span text:style-name="T5323">or</text:span><text:span text:style-name="T5324">m</text:span><text:span text:style-name="T5325">a</text:span><text:span text:style-name="T5326">ti</text:span><text:span text:style-name="T5327">o</text:span><text:span text:style-name="T5328">n</text:span><text:span text:style-name="T5329"><text:s/></text:span><text:span text:style-name="T5330">r</text:span><text:span text:style-name="T5331">e</text:span><text:span text:style-name="T5332">l</text:span><text:span text:style-name="T5333">ev</text:span><text:span text:style-name="T5334">a</text:span><text:span text:style-name="T5335">n</text:span><text:span text:style-name="T5336">t</text:span><text:span text:style-name="T5337"><text:s/></text:span><text:span text:style-name="T5338">t</text:span><text:span text:style-name="T5339">o</text:span><text:span text:style-name="T5340"><text:s/></text:span><text:span text:style-name="T5341">t</text:span><text:span text:style-name="T5342">h</text:span><text:span text:style-name="T5343">e</text:span><text:span text:style-name="T5344"><text:s/></text:span><text:span text:style-name="T5345">app</text:span><text:span text:style-name="T5346">li</text:span><text:span text:style-name="T5347">c</text:span><text:span text:style-name="T5348">a</text:span><text:span text:style-name="T5349">ti</text:span><text:span text:style-name="T5350">o</text:span><text:span text:style-name="T5351">n</text:span><text:span text:style-name="T5352">)</text:span></text:p>
      <text:p text:style-name="P5353"/>
      <text:p text:style-name="P5354"/>
      <text:p text:style-name="P5355"/>
      <text:p text:style-name="P5356"/>
      <text:p text:style-name="P5357"/>
      <text:p text:style-name="P5358"/>
      <text:p text:style-name="P5359"><text:span text:style-name="T5360">P</text:span><text:span text:style-name="T5361">A</text:span><text:span text:style-name="T5362">RT</text:span><text:span text:style-name="T5363"><text:s/></text:span><text:span text:style-name="T5364">F:</text:span><text:span text:style-name="T5365"><text:s/></text:span><text:span text:style-name="T5366">S</text:span><text:span text:style-name="T5367">t</text:span><text:span text:style-name="T5368">a</text:span><text:span text:style-name="T5369">t</text:span><text:span text:style-name="T5370">e</text:span><text:span text:style-name="T5371">me</text:span><text:span text:style-name="T5372">n</text:span><text:span text:style-name="T5373">t</text:span><text:span text:style-name="T5374"><text:s/></text:span><text:span text:style-name="T5375">of<text:s/></text:span><text:span text:style-name="T5376">T</text:span><text:span text:style-name="T5377">r</text:span><text:span text:style-name="T5378">u</text:span><text:span text:style-name="T5379">t</text:span><text:span text:style-name="T5380">h</text:span></text:p>
      <text:p text:style-name="P5381"><text:span text:style-name="T5382">(</text:span><text:span text:style-name="T5383">a</text:span><text:span text:style-name="T5384">l</text:span><text:span text:style-name="T5385">l</text:span><text:span text:style-name="T5386"><text:s/></text:span><text:span text:style-name="T5387">app</text:span><text:span text:style-name="T5388">li</text:span><text:span text:style-name="T5389">c</text:span><text:span text:style-name="T5390">a</text:span><text:span text:style-name="T5391">nt</text:span><text:span text:style-name="T5392">s</text:span><text:span text:style-name="T5393"><text:s/></text:span><text:span text:style-name="T5394">m</text:span><text:span text:style-name="T5395">u</text:span><text:span text:style-name="T5396">s</text:span><text:span text:style-name="T5397">t</text:span><text:span text:style-name="T5398"><text:s/></text:span><text:span text:style-name="T5399">c</text:span><text:span text:style-name="T5400">o</text:span><text:span text:style-name="T5401">m</text:span><text:span text:style-name="T5402">p</text:span><text:span text:style-name="T5403">l</text:span><text:span text:style-name="T5404">e</text:span><text:span text:style-name="T5405">t</text:span><text:span text:style-name="T5406">e</text:span><text:span text:style-name="T5407"><text:s/></text:span><text:span text:style-name="T5408">thi</text:span><text:span text:style-name="T5409">s</text:span><text:span text:style-name="T5410"><text:s/></text:span><text:span text:style-name="T5411">Par</text:span><text:span text:style-name="T5412">t</text:span><text:span text:style-name="T5413">)</text:span></text:p>
      <text:p text:style-name="P5414"/>
      <text:p text:style-name="P5415"><text:span text:style-name="T5416">W</text:span><text:span text:style-name="T5417">AR</text:span><text:span text:style-name="T5418">N</text:span><text:span text:style-name="T5419">I</text:span><text:span text:style-name="T5420">N</text:span><text:span text:style-name="T5421">G</text:span><text:span text:style-name="T5422">:<text:s/></text:span><text:span text:style-name="T5423">I</text:span><text:span text:style-name="T5424">f you</text:span><text:span text:style-name="T5425"><text:s/></text:span><text:span text:style-name="T5426">d</text:span><text:span text:style-name="T5427">is</text:span><text:span text:style-name="T5428">ho</text:span><text:span text:style-name="T5429">n</text:span><text:span text:style-name="T5430">e</text:span><text:span text:style-name="T5431">stl</text:span><text:span text:style-name="T5432">y en</text:span><text:span text:style-name="T5433">t</text:span><text:span text:style-name="T5434">er<text:s/></text:span><text:span text:style-name="T5435">i</text:span><text:span text:style-name="T5436">n</text:span><text:span text:style-name="T5437">f</text:span><text:span text:style-name="T5438">or</text:span><text:span text:style-name="T5439">m</text:span><text:span text:style-name="T5440">a</text:span><text:span text:style-name="T5441">ti</text:span><text:span text:style-name="T5442">on</text:span><text:span text:style-name="T5443"><text:s/></text:span><text:span text:style-name="T5444">or</text:span><text:span text:style-name="T5445"><text:s/></text:span><text:span text:style-name="T5446">m</text:span><text:span text:style-name="T5447">a</text:span><text:span text:style-name="T5448">k</text:span><text:span text:style-name="T5449">e a<text:s/></text:span><text:span text:style-name="T5450">st</text:span><text:span text:style-name="T5451">a</text:span><text:span text:style-name="T5452">t</text:span><text:span text:style-name="T5453">e</text:span><text:span text:style-name="T5454">m</text:span><text:span text:style-name="T5455">ent<text:s/></text:span><text:span text:style-name="T5456">t</text:span><text:span text:style-name="T5457">hat you</text:span><text:span text:style-name="T5458"><text:s/></text:span><text:span text:style-name="T5459">k</text:span><text:span text:style-name="T5460">now</text:span><text:span text:style-name="T5461"><text:s/></text:span><text:span text:style-name="T5462">is</text:span><text:span text:style-name="T5463">, or<text:s/></text:span><text:span text:style-name="T5464">m</text:span><text:span text:style-name="T5465">i</text:span><text:span text:style-name="T5466">ght be, un</text:span><text:span text:style-name="T5467">t</text:span><text:span text:style-name="T5468">rue</text:span><text:span text:style-name="T5469"><text:s/></text:span><text:span text:style-name="T5470">or<text:s/></text:span><text:span text:style-name="T5471">m</text:span><text:span text:style-name="T5472">isl</text:span><text:span text:style-name="T5473">ead</text:span><text:span text:style-name="T5474">i</text:span><text:span text:style-name="T5475">ng, a</text:span><text:span text:style-name="T5476">n</text:span><text:span text:style-name="T5477">d</text:span><text:span text:style-name="T5478"><text:s/></text:span><text:span text:style-name="T5479">i</text:span><text:span text:style-name="T5480">n</text:span><text:span text:style-name="T5481">t</text:span><text:span text:style-name="T5482">e</text:span><text:span text:style-name="T5483">n</text:span><text:span text:style-name="T5484">d</text:span><text:span text:style-name="T5485"><text:s/></text:span><text:span text:style-name="T5486">by</text:span><text:span text:style-name="T5487"><text:s/></text:span><text:span text:style-name="T5488">do</text:span><text:span text:style-name="T5489">i</text:span><text:span text:style-name="T5490">ng<text:s/></text:span><text:span text:style-name="T5491">s</text:span><text:span text:style-name="T5492">o<text:s/></text:span><text:span text:style-name="T5493">t</text:span><text:span text:style-name="T5494">o<text:s/></text:span><text:span text:style-name="T5495">m</text:span><text:span text:style-name="T5496">a</text:span><text:span text:style-name="T5497">k</text:span><text:span text:style-name="T5498">e a ga</text:span><text:span text:style-name="T5499">i</text:span><text:span text:style-name="T5500">n</text:span><text:span text:style-name="T5501"><text:s/></text:span><text:span text:style-name="T5502">f</text:span><text:span text:style-name="T5503">or y</text:span><text:span text:style-name="T5504">o</text:span><text:span text:style-name="T5505">ur</text:span><text:span text:style-name="T5506">s</text:span><text:span text:style-name="T5507">e</text:span><text:span text:style-name="T5508">l</text:span><text:span text:style-name="T5509">f</text:span><text:span text:style-name="T5510"><text:s/></text:span><text:span text:style-name="T5511">or ano</text:span><text:span text:style-name="T5512">t</text:span><text:span text:style-name="T5513">her</text:span><text:span text:style-name="T5514"><text:s/></text:span><text:span text:style-name="T5515">per</text:span><text:span text:style-name="T5516">s</text:span><text:span text:style-name="T5517">o</text:span><text:span text:style-name="T5518">n, or<text:s/></text:span><text:span text:style-name="T5519">t</text:span><text:span text:style-name="T5520">o cau</text:span><text:span text:style-name="T5521">s</text:span><text:span text:style-name="T5522">e</text:span><text:span text:style-name="T5523"><text:s/></text:span><text:span text:style-name="T5524">l</text:span><text:span text:style-name="T5525">o</text:span><text:span text:style-name="T5526">s</text:span><text:span text:style-name="T5527">s or<text:s/></text:span><text:span text:style-name="T5528">t</text:span><text:span text:style-name="T5529">he r</text:span><text:span text:style-name="T5530">is</text:span><text:span text:style-name="T5531">k</text:span><text:span text:style-name="T5532"><text:s/></text:span><text:span text:style-name="T5533">of</text:span><text:span text:style-name="T5534"><text:s/></text:span><text:span text:style-name="T5535">l</text:span><text:span text:style-name="T5536">o</text:span><text:span text:style-name="T5537">s</text:span><text:span text:style-name="T5538">s<text:s/></text:span><text:span text:style-name="T5539">t</text:span><text:span text:style-name="T5540">o<text:s/></text:span><text:span text:style-name="T5541">a</text:span><text:span text:style-name="T5542">no</text:span><text:span text:style-name="T5543">t</text:span><text:span text:style-name="T5544">her</text:span><text:span text:style-name="T5545"><text:s/></text:span><text:span text:style-name="T5546">per</text:span><text:span text:style-name="T5547">s</text:span><text:span text:style-name="T5548">o</text:span><text:span text:style-name="T5549">n</text:span><text:span text:style-name="T5550">, you</text:span><text:span text:style-name="T5551"><text:s/></text:span><text:span text:style-name="T5552">m</text:span><text:span text:style-name="T5553">ay c</text:span><text:span text:style-name="T5554">o</text:span><text:span text:style-name="T5555">m</text:span><text:span text:style-name="T5556">m</text:span><text:span text:style-name="T5557">i</text:span><text:span text:style-name="T5558">t<text:s/></text:span><text:span text:style-name="T5559">t</text:span><text:span text:style-name="T5560">he o</text:span><text:span text:style-name="T5561">f</text:span><text:span text:style-name="T5562">f</text:span><text:span text:style-name="T5563">e</text:span><text:span text:style-name="T5564">n</text:span><text:span text:style-name="T5565">ce<text:s/></text:span><text:span text:style-name="T5566">o</text:span><text:span text:style-name="T5567">f<text:s/></text:span><text:span text:style-name="T5568">f</text:span><text:span text:style-name="T5569">r</text:span><text:span text:style-name="T5570">a</text:span><text:span text:style-name="T5571">ud</text:span><text:span text:style-name="T5572"><text:s/></text:span><text:span text:style-name="T5573">und</text:span><text:span text:style-name="T5574">e</text:span><text:span text:style-name="T5575">r<text:s/></text:span><text:span text:style-name="T5576">s</text:span><text:span text:style-name="T5577">ec</text:span><text:span text:style-name="T5578">t</text:span><text:span text:style-name="T5579">i</text:span><text:span text:style-name="T5580">on</text:span><text:span text:style-name="T5581"><text:s/></text:span><text:span text:style-name="T5582">1<text:s/></text:span><text:span text:style-name="T5583">o</text:span><text:span text:style-name="T5584">f</text:span><text:span text:style-name="T5585"><text:s/></text:span><text:span text:style-name="T5586">t</text:span><text:span text:style-name="T5587">he</text:span><text:span text:style-name="T5588"><text:s/></text:span><text:span text:style-name="T5589">F</text:span><text:span text:style-name="T5590">r</text:span><text:span text:style-name="T5591">a</text:span><text:span text:style-name="T5592">ud</text:span><text:span text:style-name="T5593"><text:s/></text:span><text:span text:style-name="T5594">A</text:span><text:span text:style-name="T5595">ct<text:s/></text:span><text:span text:style-name="T5596">2</text:span><text:span text:style-name="T5597">00</text:span><text:span text:style-name="T5598">6</text:span><text:span text:style-name="T5599">,<text:s/></text:span><text:span text:style-name="T5600">t</text:span><text:span text:style-name="T5601">he<text:s/></text:span><text:span text:style-name="T5602">m</text:span><text:span text:style-name="T5603">ax</text:span><text:span text:style-name="T5604">i</text:span><text:span text:style-name="T5605">m</text:span><text:span text:style-name="T5606">um</text:span><text:span text:style-name="T5607"><text:s/></text:span><text:span text:style-name="T5608">pena</text:span><text:span text:style-name="T5609">lt</text:span><text:span text:style-name="T5610">y<text:s/></text:span><text:span text:style-name="T5611">f</text:span><text:span text:style-name="T5612">or</text:span><text:span text:style-name="T5613"><text:s/></text:span><text:span text:style-name="T5614">w</text:span><text:span text:style-name="T5615">h</text:span><text:span text:style-name="T5616">i</text:span><text:span text:style-name="T5617">ch</text:span><text:span text:style-name="T5618"><text:s/></text:span><text:span text:style-name="T5619">i</text:span><text:span text:style-name="T5620">s<text:s/></text:span><text:span text:style-name="T5621">1</text:span><text:span text:style-name="T5622">0 year</text:span><text:span text:style-name="T5623">s</text:span><text:span text:style-name="T5624">’<text:s/></text:span><text:span text:style-name="T5625">i</text:span><text:span text:style-name="T5626">m</text:span><text:span text:style-name="T5627">pr</text:span><text:span text:style-name="T5628">is</text:span><text:span text:style-name="T5629">on</text:span><text:span text:style-name="T5630">m</text:span><text:span text:style-name="T5631">ent or an</text:span><text:span text:style-name="T5632"><text:s/></text:span><text:span text:style-name="T5633">un</text:span><text:span text:style-name="T5634">li</text:span><text:span text:style-name="T5635">m</text:span><text:span text:style-name="T5636">it</text:span><text:span text:style-name="T5637">ed</text:span><text:span text:style-name="T5638"><text:s/></text:span><text:span text:style-name="T5639">f</text:span><text:span text:style-name="T5640">i</text:span><text:span text:style-name="T5641">ne, or<text:s/></text:span><text:span text:style-name="T5642">b</text:span><text:span text:style-name="T5643">o</text:span><text:span text:style-name="T5644">t</text:span><text:span text:style-name="T5645">h.</text:span></text:p>
      <text:p text:style-name="P5646"/>
      <text:p text:style-name="P5647"><text:span text:style-name="T5648">I<text:s/></text:span><text:span text:style-name="T5649">B</text:span><text:span text:style-name="T5650">E</text:span><text:span text:style-name="T5651">L</text:span><text:span text:style-name="T5652">I</text:span><text:span text:style-name="T5653">E</text:span><text:span text:style-name="T5654">V</text:span><text:span text:style-name="T5655">E</text:span><text:span text:style-name="T5656"><text:s/></text:span><text:span text:style-name="T5657">T</text:span><text:span text:style-name="T5658">HA</text:span><text:span text:style-name="T5659">T</text:span><text:span text:style-name="T5660"><text:s/></text:span><text:span text:style-name="T5661">T</text:span><text:span text:style-name="T5662">H</text:span><text:span text:style-name="T5663">E</text:span><text:span text:style-name="T5664"><text:s/></text:span><text:span text:style-name="T5665">F</text:span><text:span text:style-name="T5666">A</text:span><text:span text:style-name="T5667">C</text:span><text:span text:style-name="T5668">T</text:span><text:span text:style-name="T5669">S</text:span><text:span text:style-name="T5670"><text:s/></text:span><text:span text:style-name="T5671">A</text:span><text:span text:style-name="T5672">N</text:span><text:span text:style-name="T5673">D</text:span><text:span text:style-name="T5674"><text:s/></text:span><text:span text:style-name="T5675">M</text:span><text:span text:style-name="T5676">A</text:span><text:span text:style-name="T5677">T</text:span><text:span text:style-name="T5678">T</text:span><text:span text:style-name="T5679">E</text:span><text:span text:style-name="T5680">R</text:span><text:span text:style-name="T5681">S</text:span><text:span text:style-name="T5682"><text:s/></text:span><text:span text:style-name="T5683">CO</text:span><text:span text:style-name="T5684">N</text:span><text:span text:style-name="T5685">T</text:span><text:span text:style-name="T5686">A</text:span><text:span text:style-name="T5687">I</text:span><text:span text:style-name="T5688">N</text:span><text:span text:style-name="T5689">E</text:span><text:span text:style-name="T5690">D</text:span><text:span text:style-name="T5691"><text:s/></text:span><text:span text:style-name="T5692">I</text:span><text:span text:style-name="T5693">N</text:span><text:span text:style-name="T5694"><text:s/></text:span><text:span text:style-name="T5695">T</text:span><text:span text:style-name="T5696">HI</text:span><text:span text:style-name="T5697">S</text:span><text:span text:style-name="T5698"><text:s/></text:span><text:span text:style-name="T5699">F</text:span><text:span text:style-name="T5700">O</text:span><text:span text:style-name="T5701">R</text:span><text:span text:style-name="T5702">M</text:span><text:span text:style-name="T5703"><text:s/></text:span><text:span text:style-name="T5704">AR</text:span><text:span text:style-name="T5705">E<text:s/></text:span><text:span text:style-name="T5706">T</text:span><text:span text:style-name="T5707">RU</text:span><text:span text:style-name="T5708">E</text:span></text:p>
      <text:p text:style-name="P5709"/>
      <text:p text:style-name="P5710"><text:span text:style-name="T5711">S</text:span><text:span text:style-name="T5712">i</text:span><text:span text:style-name="T5713">gna</text:span><text:span text:style-name="T5714">t</text:span><text:span text:style-name="T5715">ure<text:s/></text:span><text:span text:style-name="T5716">(</text:span><text:span text:style-name="T5717">of<text:s/></text:span><text:span text:style-name="T5718">t</text:span><text:span text:style-name="T5719">he<text:s/></text:span><text:span text:style-name="T5720">p</text:span><text:span text:style-name="T5721">er</text:span><text:span text:style-name="T5722">s</text:span><text:span text:style-name="T5723">on</text:span><text:span text:style-name="T5724"><text:s/></text:span><text:span text:style-name="T5725">m</text:span><text:span text:style-name="T5726">a</text:span><text:span text:style-name="T5727">k</text:span><text:span text:style-name="T5728">i</text:span><text:span text:style-name="T5729">ng<text:s/></text:span><text:span text:style-name="T5730">t</text:span><text:span text:style-name="T5731">he<text:s/></text:span><text:span text:style-name="T5732">st</text:span><text:span text:style-name="T5733">a</text:span><text:span text:style-name="T5734">t</text:span><text:span text:style-name="T5735">e</text:span><text:span text:style-name="T5736">m</text:span><text:span text:style-name="T5737">ent of</text:span><text:span text:style-name="T5738"><text:s/></text:span><text:span text:style-name="T5739">t</text:span><text:span text:style-name="T5740">r</text:span><text:span text:style-name="T5741">u</text:span><text:span text:style-name="T5742">t</text:span><text:span text:style-name="T5743">h</text:span><text:span text:style-name="T5744">)</text:span><text:span text:style-name="T5745">:<text:s/></text:span><text:span text:style-name="T5746">P</text:span><text:span text:style-name="T5747">r</text:span><text:span text:style-name="T5748">i</text:span><text:span text:style-name="T5749">nt</text:span><text:span text:style-name="T5750"><text:s/></text:span><text:span text:style-name="T5751">f</text:span><text:span text:style-name="T5752">u</text:span><text:span text:style-name="T5753">l</text:span><text:span text:style-name="T5754">l</text:span><text:span text:style-name="T5755"><text:s/></text:span><text:span text:style-name="T5756">na</text:span><text:span text:style-name="T5757">m</text:span><text:span text:style-name="T5758">e:</text:span></text:p>
      <text:p text:style-name="P5759"><text:span text:style-name="T5760">D</text:span><text:span text:style-name="T5761">a</text:span><text:span text:style-name="T5762">t</text:span><text:span text:style-name="T5763">e:</text:span></text:p>
      <text:p text:style-name="P5764"/>
      <text:p text:style-name="P5765"><text:span text:style-name="T5766">Y</text:span><text:span text:style-name="T5767">ou</text:span><text:span text:style-name="T5768"><text:s/></text:span><text:span text:style-name="T5769">s</text:span><text:span text:style-name="T5770">hou</text:span><text:span text:style-name="T5771">l</text:span><text:span text:style-name="T5772">d</text:span><text:span text:style-name="T5773"><text:s/></text:span><text:span text:style-name="T5774">k</text:span><text:span text:style-name="T5775">eep</text:span><text:span text:style-name="T5776"><text:s/></text:span><text:span text:style-name="T5777">a copy<text:s/></text:span><text:span text:style-name="T5778">o</text:span><text:span text:style-name="T5779">f<text:s/></text:span><text:span text:style-name="T5780">t</text:span><text:span text:style-name="T5781">he co</text:span><text:span text:style-name="T5782">m</text:span><text:span text:style-name="T5783">p</text:span><text:span text:style-name="T5784">l</text:span><text:span text:style-name="T5785">e</text:span><text:span text:style-name="T5786">t</text:span><text:span text:style-name="T5787">ed</text:span><text:span text:style-name="T5788"><text:s/></text:span><text:span text:style-name="T5789">f</text:span><text:span text:style-name="T5790">orm</text:span></text:p>
      <text:p text:style-name="P5791"/>
      <text:p text:style-name="P5792"><text:span text:style-name="T5793">Da</text:span><text:span text:style-name="T5794">t</text:span><text:span text:style-name="T5795">a</text:span><text:span text:style-name="T5796"><text:s/>P</text:span><text:span text:style-name="T5797">r</text:span><text:span text:style-name="T5798">o</text:span><text:span text:style-name="T5799">t</text:span><text:span text:style-name="T5800">ect</text:span><text:span text:style-name="T5801">i</text:span><text:span text:style-name="T5802">on</text:span><text:span text:style-name="T5803"><text:s/></text:span><text:span text:style-name="T5804">A</text:span><text:span text:style-name="T5805">c</text:span><text:span text:style-name="T5806">t</text:span><text:span text:style-name="T5807"><text:s/></text:span><text:span text:style-name="T5808">1</text:span><text:span text:style-name="T5809">9</text:span><text:span text:style-name="T5810">98</text:span><text:span text:style-name="T5811"><text:s/></text:span><text:span text:style-name="T5812">-</text:span><text:span text:style-name="T5813"><text:s/></text:span><text:span text:style-name="T5814">F</text:span><text:span text:style-name="T5815">a</text:span><text:span text:style-name="T5816">i</text:span><text:span text:style-name="T5817">r</text:span><text:span text:style-name="T5818"><text:s/></text:span><text:span text:style-name="T5819">P</text:span><text:span text:style-name="T5820">r</text:span><text:span text:style-name="T5821">o</text:span><text:span text:style-name="T5822">c</text:span><text:span text:style-name="T5823">e</text:span><text:span text:style-name="T5824">ss</text:span><text:span text:style-name="T5825">in</text:span><text:span text:style-name="T5826">g</text:span><text:span text:style-name="T5827"><text:s/></text:span><text:span text:style-name="T5828">No</text:span><text:span text:style-name="T5829">t</text:span><text:span text:style-name="T5830">i</text:span><text:span text:style-name="T5831">c</text:span><text:span text:style-name="T5832">e</text:span></text:p>
      <text:p text:style-name="P5833"/>
      <text:p text:style-name="P5834"><text:span text:style-name="T5835">T</text:span><text:span text:style-name="T5836">he<text:s/></text:span><text:span text:style-name="T5837">p</text:span><text:span text:style-name="T5838">u</text:span><text:span text:style-name="T5839">r</text:span><text:span text:style-name="T5840">po</text:span><text:span text:style-name="T5841">s</text:span><text:span text:style-name="T5842">e of<text:s/></text:span><text:span text:style-name="T5843">t</text:span><text:span text:style-name="T5844">h</text:span><text:span text:style-name="T5845">i</text:span><text:span text:style-name="T5846">s<text:s/></text:span><text:span text:style-name="T5847">F</text:span><text:span text:style-name="T5848">a</text:span><text:span text:style-name="T5849">i</text:span><text:span text:style-name="T5850">r<text:s/></text:span><text:span text:style-name="T5851">P</text:span><text:span text:style-name="T5852">r</text:span><text:span text:style-name="T5853">o</text:span><text:span text:style-name="T5854">c</text:span><text:span text:style-name="T5855">e</text:span><text:span text:style-name="T5856">ssi</text:span><text:span text:style-name="T5857">ng<text:s/></text:span><text:span text:style-name="T5858">N</text:span><text:span text:style-name="T5859">o</text:span><text:span text:style-name="T5860">ti</text:span><text:span text:style-name="T5861">ce<text:s/></text:span><text:span text:style-name="T5862">i</text:span><text:span text:style-name="T5863">s<text:s/></text:span><text:span text:style-name="T5864">t</text:span><text:span text:style-name="T5865">o<text:s/></text:span><text:span text:style-name="T5866">i</text:span><text:span text:style-name="T5867">n</text:span><text:span text:style-name="T5868">f</text:span><text:span text:style-name="T5869">o</text:span><text:span text:style-name="T5870">r</text:span><text:span text:style-name="T5871">m</text:span><text:span text:style-name="T5872"><text:s/></text:span><text:span text:style-name="T5873">y</text:span><text:span text:style-name="T5874">o</text:span><text:span text:style-name="T5875">u of<text:s/></text:span><text:span text:style-name="T5876">t</text:span><text:span text:style-name="T5877">he u</text:span><text:span text:style-name="T5878">s</text:span><text:span text:style-name="T5879">e<text:s/></text:span><text:span text:style-name="T5880">t</text:span><text:span text:style-name="T5881">hat</text:span><text:span text:style-name="T5882"><text:s/>wil</text:span><text:span text:style-name="T5883">l</text:span><text:span text:style-name="T5884"><text:s/></text:span><text:span text:style-name="T5885">be<text:s/></text:span><text:span text:style-name="T5886">m</text:span><text:span text:style-name="T5887">ade of<text:s/></text:span><text:span text:style-name="T5888">y</text:span><text:span text:style-name="T5889">our pe</text:span><text:span text:style-name="T5890">rs</text:span><text:span text:style-name="T5891">onal</text:span><text:span text:style-name="T5892"><text:s/></text:span><text:span text:style-name="T5893">da</text:span><text:span text:style-name="T5894">t</text:span><text:span text:style-name="T5895">a, as<text:s/></text:span><text:span text:style-name="T5896">r</text:span><text:span text:style-name="T5897">e</text:span><text:span text:style-name="T5898">qu</text:span><text:span text:style-name="T5899">ir</text:span><text:span text:style-name="T5900">ed by</text:span><text:span text:style-name="T5901"><text:s/></text:span><text:span text:style-name="T5902">t</text:span><text:span text:style-name="T5903">he<text:s/></text:span><text:span text:style-name="T5904">D</text:span><text:span text:style-name="T5905">a</text:span><text:span text:style-name="T5906">t</text:span><text:span text:style-name="T5907">a</text:span><text:span text:style-name="T5908"><text:s/></text:span><text:span text:style-name="T5909">P</text:span><text:span text:style-name="T5910">r</text:span><text:span text:style-name="T5911">o</text:span><text:span text:style-name="T5912">t</text:span><text:span text:style-name="T5913">ec</text:span><text:span text:style-name="T5914">ti</text:span><text:span text:style-name="T5915">on</text:span><text:span text:style-name="T5916"><text:s/></text:span><text:span text:style-name="T5917">A</text:span><text:span text:style-name="T5918">ct</text:span><text:span text:style-name="T5919"><text:s/></text:span><text:span text:style-name="T5920">19</text:span><text:span text:style-name="T5921">9</text:span><text:span text:style-name="T5922">8.</text:span></text:p>
      <text:p text:style-name="P5923"/>
      <text:p text:style-name="P5924"><text:span text:style-name="T5925">T</text:span><text:span text:style-name="T5926">he a</text:span><text:span text:style-name="T5927">p</text:span><text:span text:style-name="T5928">p</text:span><text:span text:style-name="T5929">r</text:span><text:span text:style-name="T5930">op</text:span><text:span text:style-name="T5931">ri</text:span><text:span text:style-name="T5932">a</text:span><text:span text:style-name="T5933">t</text:span><text:span text:style-name="T5934">e au</text:span><text:span text:style-name="T5935">t</text:span><text:span text:style-name="T5936">ho</text:span><text:span text:style-name="T5937">rit</text:span><text:span text:style-name="T5938">y</text:span><text:span text:style-name="T5939"><text:s/></text:span><text:span text:style-name="T5940">(s</text:span><text:span text:style-name="T5941">e</text:span><text:span text:style-name="T5942">e exp</text:span><text:span text:style-name="T5943">l</text:span><text:span text:style-name="T5944">ana</text:span><text:span text:style-name="T5945">ti</text:span><text:span text:style-name="T5946">on of</text:span><text:span text:style-name="T5947"><text:s/></text:span><text:span text:style-name="T5948">de</text:span><text:span text:style-name="T5949">fi</text:span><text:span text:style-name="T5950">n</text:span><text:span text:style-name="T5951">iti</text:span><text:span text:style-name="T5952">on<text:s/></text:span><text:span text:style-name="T5953">i</text:span><text:span text:style-name="T5954">n abo</text:span><text:span text:style-name="T5955">v</text:span><text:span text:style-name="T5956">e gu</text:span><text:span text:style-name="T5957">i</text:span><text:span text:style-name="T5958">dance</text:span><text:span text:style-name="T5959"><text:s/></text:span><text:span text:style-name="T5960">no</text:span><text:span text:style-name="T5961">t</text:span><text:span text:style-name="T5962">e</text:span><text:span text:style-name="T5963">s</text:span><text:span text:style-name="T5964">)<text:s/></text:span><text:span text:style-name="T5965">i</text:span><text:span text:style-name="T5966">n<text:s/></text:span><text:span text:style-name="T5967">En</text:span><text:span text:style-name="T5968">g</text:span><text:span text:style-name="T5969">l</text:span><text:span text:style-name="T5970">and<text:s/></text:span><text:span text:style-name="T5971">i</text:span><text:span text:style-name="T5972">s<text:s/></text:span><text:span text:style-name="T5973">t</text:span><text:span text:style-name="T5974">he da</text:span><text:span text:style-name="T5975">t</text:span><text:span text:style-name="T5976">a con</text:span><text:span text:style-name="T5977">tr</text:span><text:span text:style-name="T5978">o</text:span><text:span text:style-name="T5979">ll</text:span><text:span text:style-name="T5980">er<text:s/></text:span><text:span text:style-name="T5981">i</text:span><text:span text:style-name="T5982">n<text:s/></text:span><text:span text:style-name="T5983">r</text:span><text:span text:style-name="T5984">e</text:span><text:span text:style-name="T5985">s</text:span><text:span text:style-name="T5986">pect</text:span><text:span text:style-name="T5987"><text:s/></text:span><text:span text:style-name="T5988">of<text:s/></text:span><text:span text:style-name="T5989">a</text:span><text:span text:style-name="T5990">n</text:span><text:span text:style-name="T5991">y</text:span><text:span text:style-name="T5992"><text:s/></text:span><text:span text:style-name="T5993">pe</text:span><text:span text:style-name="T5994">rs</text:span><text:span text:style-name="T5995">onal</text:span><text:span text:style-name="T5996"><text:s/></text:span><text:span text:style-name="T5997">da</text:span><text:span text:style-name="T5998">t</text:span><text:span text:style-name="T5999">a<text:s/></text:span><text:span text:style-name="T6000">t</text:span><text:span text:style-name="T6001">hat</text:span><text:span text:style-name="T6002"><text:s/></text:span><text:span text:style-name="T6003">y</text:span><text:span text:style-name="T6004">ou p</text:span><text:span text:style-name="T6005">r</text:span><text:span text:style-name="T6006">o</text:span><text:span text:style-name="T6007">v</text:span><text:span text:style-name="T6008">i</text:span><text:span text:style-name="T6009">de<text:s/></text:span><text:span text:style-name="T6010">w</text:span><text:span text:style-name="T6011">hen</text:span><text:span text:style-name="T6012"><text:s/></text:span><text:span text:style-name="T6013">y</text:span><text:span text:style-name="T6014">ou co</text:span><text:span text:style-name="T6015">m</text:span><text:span text:style-name="T6016">p</text:span><text:span text:style-name="T6017">l</text:span><text:span text:style-name="T6018">e</text:span><text:span text:style-name="T6019">t</text:span><text:span text:style-name="T6020">e<text:s/></text:span><text:span text:style-name="T6021">t</text:span><text:span text:style-name="T6022">h</text:span><text:span text:style-name="T6023">i</text:span><text:span text:style-name="T6024">s</text:span><text:span text:style-name="T6025"><text:s/></text:span><text:span text:style-name="T6026">f</text:span><text:span text:style-name="T6027">o</text:span><text:span text:style-name="T6028">r</text:span><text:span text:style-name="T6029">m</text:span><text:span text:style-name="T6030">.</text:span></text:p>
      <text:p text:style-name="P6031"/>
      <text:p text:style-name="P6032"><text:span text:style-name="T6033">T</text:span><text:span text:style-name="T6034">he<text:s/></text:span><text:span text:style-name="T6035">i</text:span><text:span text:style-name="T6036">n</text:span><text:span text:style-name="T6037">f</text:span><text:span text:style-name="T6038">o</text:span><text:span text:style-name="T6039">r</text:span><text:span text:style-name="T6040">m</text:span><text:span text:style-name="T6041">a</text:span><text:span text:style-name="T6042">ti</text:span><text:span text:style-name="T6043">on<text:s/></text:span><text:span text:style-name="T6044">t</text:span><text:span text:style-name="T6045">hat</text:span><text:span text:style-name="T6046"><text:s/></text:span><text:span text:style-name="T6047">y</text:span><text:span text:style-name="T6048">ou p</text:span><text:span text:style-name="T6049">r</text:span><text:span text:style-name="T6050">o</text:span><text:span text:style-name="T6051">v</text:span><text:span text:style-name="T6052">i</text:span><text:span text:style-name="T6053">de<text:s/></text:span><text:span text:style-name="T6054">wi</text:span><text:span text:style-name="T6055">l</text:span><text:span text:style-name="T6056">l</text:span><text:span text:style-name="T6057"><text:s/></text:span><text:span text:style-name="T6058">be u</text:span><text:span text:style-name="T6059">s</text:span><text:span text:style-name="T6060">ed by</text:span><text:span text:style-name="T6061"><text:s/></text:span><text:span text:style-name="T6062">t</text:span><text:span text:style-name="T6063">he app</text:span><text:span text:style-name="T6064">r</text:span><text:span text:style-name="T6065">op</text:span><text:span text:style-name="T6066">ri</text:span><text:span text:style-name="T6067">a</text:span><text:span text:style-name="T6068">t</text:span><text:span text:style-name="T6069">e au</text:span><text:span text:style-name="T6070">t</text:span><text:span text:style-name="T6071">ho</text:span><text:span text:style-name="T6072">ri</text:span><text:span text:style-name="T6073">t</text:span><text:span text:style-name="T6074">y</text:span><text:span text:style-name="T6075"><text:s/></text:span><text:span text:style-name="T6076">i</text:span><text:span text:style-name="T6077">n<text:s/></text:span><text:span text:style-name="T6078">it</text:span><text:span text:style-name="T6079">s du</text:span><text:span text:style-name="T6080">ti</text:span><text:span text:style-name="T6081">es</text:span><text:span text:style-name="T6082"><text:s/></text:span><text:span text:style-name="T6083">t</text:span><text:span text:style-name="T6084">o p</text:span><text:span text:style-name="T6085">r</text:span><text:span text:style-name="T6086">oce</text:span><text:span text:style-name="T6087">s</text:span><text:span text:style-name="T6088">s app</text:span><text:span text:style-name="T6089">li</text:span><text:span text:style-name="T6090">ca</text:span><text:span text:style-name="T6091">ti</text:span><text:span text:style-name="T6092">ons<text:s/></text:span><text:span text:style-name="T6093">t</text:span><text:span text:style-name="T6094">o depo</text:span><text:span text:style-name="T6095">si</text:span><text:span text:style-name="T6096">t</text:span><text:span text:style-name="T6097"><text:s/>st</text:span><text:span text:style-name="T6098">a</text:span><text:span text:style-name="T6099">t</text:span><text:span text:style-name="T6100">e</text:span><text:span text:style-name="T6101">m</text:span><text:span text:style-name="T6102">en</text:span><text:span text:style-name="T6103">ts</text:span><text:span text:style-name="T6104">,</text:span><text:span text:style-name="T6105"><text:s/></text:span><text:span text:style-name="T6106">m</text:span><text:span text:style-name="T6107">aps and dec</text:span><text:span text:style-name="T6108">l</text:span><text:span text:style-name="T6109">a</text:span><text:span text:style-name="T6110">r</text:span><text:span text:style-name="T6111">a</text:span><text:span text:style-name="T6112">ti</text:span><text:span text:style-name="T6113">o</text:span><text:span text:style-name="T6114">n</text:span><text:span text:style-name="T6115">s under<text:s/></text:span><text:span text:style-name="T6116">s</text:span><text:span text:style-name="T6117">ec</text:span><text:span text:style-name="T6118">ti</text:span><text:span text:style-name="T6119">on<text:s/></text:span><text:span text:style-name="T6120">3</text:span><text:span text:style-name="T6121">1</text:span><text:span text:style-name="T6122">(</text:span><text:span text:style-name="T6123">6)<text:s/></text:span><text:span text:style-name="T6124">t</text:span><text:span text:style-name="T6125">he</text:span><text:span text:style-name="T6126"><text:s/></text:span><text:span text:style-name="T6127">H</text:span><text:span text:style-name="T6128">i</text:span><text:span text:style-name="T6129">g</text:span><text:span text:style-name="T6130">h</text:span><text:span text:style-name="T6131">w</text:span><text:span text:style-name="T6132">a</text:span><text:span text:style-name="T6133">y</text:span><text:span text:style-name="T6134">s<text:s/></text:span><text:span text:style-name="T6135">A</text:span><text:span text:style-name="T6136">ct</text:span></text:p>
      <text:p text:style-name="P6137"><text:span text:style-name="T6138">1980<text:s/></text:span><text:span text:style-name="T6139">a</text:span><text:span text:style-name="T6140">nd<text:s/></text:span><text:span text:style-name="T6141">st</text:span><text:span text:style-name="T6142">a</text:span><text:span text:style-name="T6143">t</text:span><text:span text:style-name="T6144">e</text:span><text:span text:style-name="T6145">m</text:span><text:span text:style-name="T6146">en</text:span><text:span text:style-name="T6147">t</text:span><text:span text:style-name="T6148">s under<text:s/></text:span><text:span text:style-name="T6149">s</text:span><text:span text:style-name="T6150">ec</text:span><text:span text:style-name="T6151">ti</text:span><text:span text:style-name="T6152">on 1</text:span><text:span text:style-name="T6153">5</text:span><text:span text:style-name="T6154">A</text:span><text:span text:style-name="T6155">(</text:span><text:span text:style-name="T6156">1) of<text:s/></text:span><text:span text:style-name="T6157">t</text:span><text:span text:style-name="T6158">he</text:span><text:span text:style-name="T6159"><text:s/></text:span><text:span text:style-name="T6160">C</text:span><text:span text:style-name="T6161">o</text:span><text:span text:style-name="T6162">mm</text:span><text:span text:style-name="T6163">o</text:span><text:span text:style-name="T6164">ns<text:s/></text:span><text:span text:style-name="T6165">A</text:span><text:span text:style-name="T6166">ct</text:span><text:span text:style-name="T6167"><text:s/></text:span><text:span text:style-name="T6168">2</text:span><text:span text:style-name="T6169">006.</text:span><text:span text:style-name="T6170"><text:s/></text:span><text:span text:style-name="T6171">T</text:span><text:span text:style-name="T6172">he<text:s/></text:span><text:span text:style-name="T6173">i</text:span><text:span text:style-name="T6174">n</text:span><text:span text:style-name="T6175">f</text:span><text:span text:style-name="T6176">o</text:span><text:span text:style-name="T6177">r</text:span><text:span text:style-name="T6178">m</text:span><text:span text:style-name="T6179">a</text:span><text:span text:style-name="T6180">ti</text:span><text:span text:style-name="T6181">on<text:s/></text:span><text:span text:style-name="T6182">y</text:span><text:span text:style-name="T6183">ou</text:span></text:p>
      <text:p text:style-name="P6184"><text:span text:style-name="T6185">p</text:span><text:span text:style-name="T6186">r</text:span><text:span text:style-name="T6187">o</text:span><text:span text:style-name="T6188">v</text:span><text:span text:style-name="T6189">i</text:span><text:span text:style-name="T6190">de<text:s/></text:span><text:span text:style-name="T6191">wil</text:span><text:span text:style-name="T6192">l</text:span><text:span text:style-name="T6193"><text:s/></text:span><text:span text:style-name="T6194">a</text:span><text:span text:style-name="T6195">ls</text:span><text:span text:style-name="T6196">o be u</text:span><text:span text:style-name="T6197">s</text:span><text:span text:style-name="T6198">ed by</text:span><text:span text:style-name="T6199"><text:s/></text:span><text:span text:style-name="T6200">t</text:span><text:span text:style-name="T6201">he app</text:span><text:span text:style-name="T6202">r</text:span><text:span text:style-name="T6203">op</text:span><text:span text:style-name="T6204">ri</text:span><text:span text:style-name="T6205">a</text:span><text:span text:style-name="T6206">t</text:span><text:span text:style-name="T6207">e au</text:span><text:span text:style-name="T6208">t</text:span><text:span text:style-name="T6209">ho</text:span><text:span text:style-name="T6210">rit</text:span><text:span text:style-name="T6211">y</text:span><text:span text:style-name="T6212"><text:s/></text:span><text:span text:style-name="T6213">i</text:span><text:span text:style-name="T6214">n<text:s/></text:span><text:span text:style-name="T6215">i</text:span><text:span text:style-name="T6216">t</text:span><text:span text:style-name="T6217">s du</text:span><text:span text:style-name="T6218">t</text:span><text:span text:style-name="T6219">y</text:span><text:span text:style-name="T6220"><text:s/></text:span><text:span text:style-name="T6221">t</text:span><text:span text:style-name="T6222">o upda</text:span><text:span text:style-name="T6223">t</text:span><text:span text:style-name="T6224">e<text:s/></text:span><text:span text:style-name="T6225">t</text:span><text:span text:style-name="T6226">he<text:s/></text:span><text:span text:style-name="T6227">r</text:span><text:span text:style-name="T6228">eg</text:span><text:span text:style-name="T6229">ist</text:span><text:span text:style-name="T6230">e</text:span><text:span text:style-name="T6231">r</text:span><text:span text:style-name="T6232">s<text:s/></text:span><text:span text:style-name="T6233">i</text:span><text:span text:style-name="T6234">n<text:s/></text:span><text:span text:style-name="T6235">w</text:span><text:span text:style-name="T6236">h</text:span><text:span text:style-name="T6237">i</text:span><text:span text:style-name="T6238">ch de</text:span><text:span text:style-name="T6239">t</text:span><text:span text:style-name="T6240">a</text:span><text:span text:style-name="T6241">il</text:span><text:span text:style-name="T6242">s of<text:s/></text:span><text:span text:style-name="T6243">s</text:span><text:span text:style-name="T6244">uch de</text:span><text:span text:style-name="T6245">p</text:span><text:span text:style-name="T6246">o</text:span><text:span text:style-name="T6247">sit</text:span><text:span text:style-name="T6248">s a</text:span><text:span text:style-name="T6249">r</text:span><text:span text:style-name="T6250">e<text:s/></text:span><text:span text:style-name="T6251">r</text:span><text:span text:style-name="T6252">eco</text:span><text:span text:style-name="T6253">r</text:span><text:span text:style-name="T6254">ded<text:s/></text:span><text:span text:style-name="T6255">u</text:span><text:span text:style-name="T6256">nder<text:s/></text:span><text:span text:style-name="T6257">t</text:span><text:span text:style-name="T6258">he</text:span><text:span text:style-name="T6259"><text:s/></text:span><text:span text:style-name="T6260">D</text:span><text:span text:style-name="T6261">e</text:span><text:span text:style-name="T6262">d</text:span><text:span text:style-name="T6263">i</text:span><text:span text:style-name="T6264">ca</text:span><text:span text:style-name="T6265">t</text:span><text:span text:style-name="T6266">ed</text:span><text:span text:style-name="T6267"><text:s/></text:span><text:span text:style-name="T6268">H</text:span><text:span text:style-name="T6269">i</text:span><text:span text:style-name="T6270">gh</text:span><text:span text:style-name="T6271">w</text:span><text:span text:style-name="T6272">a</text:span><text:span text:style-name="T6273">y</text:span><text:span text:style-name="T6274">s<text:s/></text:span><text:span text:style-name="T6275">(</text:span><text:span text:style-name="T6276">R</text:span><text:span text:style-name="T6277">eg</text:span><text:span text:style-name="T6278">ist</text:span><text:span text:style-name="T6279">e</text:span><text:span text:style-name="T6280">r</text:span><text:span text:style-name="T6281">s under</text:span><text:span text:style-name="T6282"><text:s/></text:span><text:span text:style-name="T6283">Sec</text:span><text:span text:style-name="T6284">ti</text:span><text:span text:style-name="T6285">on 3</text:span><text:span text:style-name="T6286">1</text:span><text:span text:style-name="T6287">A of<text:s/></text:span><text:span text:style-name="T6288">t</text:span><text:span text:style-name="T6289">he<text:s/></text:span><text:span text:style-name="T6290">H</text:span><text:span text:style-name="T6291">i</text:span><text:span text:style-name="T6292">gh</text:span><text:span text:style-name="T6293">w</text:span><text:span text:style-name="T6294">a</text:span><text:span text:style-name="T6295">y</text:span><text:span text:style-name="T6296">s<text:s/></text:span><text:span text:style-name="T6297">A</text:span><text:span text:style-name="T6298">ct</text:span><text:span text:style-name="T6299"><text:s/></text:span><text:span text:style-name="T6300">1980)<text:s/></text:span><text:span text:style-name="T6301">(</text:span><text:span text:style-name="T6302">E</text:span><text:span text:style-name="T6303">ng</text:span><text:span text:style-name="T6304">l</text:span><text:span text:style-name="T6305">and)</text:span><text:span text:style-name="T6306"><text:s/></text:span><text:span text:style-name="T6307">R</text:span><text:span text:style-name="T6308">e</text:span><text:span text:style-name="T6309">g</text:span><text:span text:style-name="T6310">u</text:span><text:span text:style-name="T6311">l</text:span><text:span text:style-name="T6312">a</text:span><text:span text:style-name="T6313">ti</text:span><text:span text:style-name="T6314">ons 2007</text:span><text:span text:style-name="T6315"><text:s/></text:span><text:span text:style-name="T6316">a</text:span><text:span text:style-name="T6317">nd<text:s/></text:span><text:span text:style-name="T6318">t</text:span><text:span text:style-name="T6319">he<text:s/></text:span><text:span text:style-name="T6320">C</text:span><text:span text:style-name="T6321">o</text:span><text:span text:style-name="T6322">mm</text:span><text:span text:style-name="T6323">ons<text:s/></text:span><text:span text:style-name="T6324">(</text:span><text:span text:style-name="T6325">R</text:span><text:span text:style-name="T6326">eg</text:span><text:span text:style-name="T6327">istr</text:span><text:span text:style-name="T6328">a</text:span><text:span text:style-name="T6329">t</text:span><text:span text:style-name="T6330">i</text:span><text:span text:style-name="T6331">on of<text:s/></text:span><text:span text:style-name="T6332">T</text:span><text:span text:style-name="T6333">o</text:span><text:span text:style-name="T6334">w</text:span><text:span text:style-name="T6335">n or<text:s/></text:span><text:span text:style-name="T6336">V</text:span><text:span text:style-name="T6337">ill</text:span><text:span text:style-name="T6338">age</text:span><text:span text:style-name="T6339"><text:s/></text:span><text:span text:style-name="T6340">G</text:span><text:span text:style-name="T6341">r</text:span><text:span text:style-name="T6342">een</text:span><text:span text:style-name="T6343">s</text:span><text:span text:style-name="T6344">) a</text:span><text:span text:style-name="T6345">n</text:span><text:span text:style-name="T6346">d</text:span><text:span text:style-name="T6347"><text:s/></text:span><text:span text:style-name="T6348">D</text:span><text:span text:style-name="T6349">ed</text:span><text:span text:style-name="T6350">i</text:span><text:span text:style-name="T6351">ca</text:span><text:span text:style-name="T6352">t</text:span><text:span text:style-name="T6353">ed<text:s/></text:span><text:span text:style-name="T6354">H</text:span><text:span text:style-name="T6355">i</text:span><text:span text:style-name="T6356">g</text:span><text:span text:style-name="T6357">h</text:span><text:span text:style-name="T6358">w</text:span><text:span text:style-name="T6359">a</text:span><text:span text:style-name="T6360">y</text:span><text:span text:style-name="T6361">s<text:s/></text:span><text:span text:style-name="T6362">(</text:span><text:span text:style-name="T6363">L</text:span><text:span text:style-name="T6364">ando</text:span><text:span text:style-name="T6365">w</text:span><text:span text:style-name="T6366">ner S</text:span><text:span text:style-name="T6367">t</text:span><text:span text:style-name="T6368">a</text:span><text:span text:style-name="T6369">t</text:span><text:span text:style-name="T6370">e</text:span><text:span text:style-name="T6371">m</text:span><text:span text:style-name="T6372">en</text:span><text:span text:style-name="T6373">t</text:span><text:span text:style-name="T6374">s and<text:s/></text:span><text:span text:style-name="T6375">D</text:span><text:span text:style-name="T6376">ec</text:span><text:span text:style-name="T6377">l</text:span><text:span text:style-name="T6378">a</text:span><text:span text:style-name="T6379">r</text:span><text:span text:style-name="T6380">a</text:span><text:span text:style-name="T6381">ti</text:span><text:span text:style-name="T6382">on</text:span><text:span text:style-name="T6383">s</text:span><text:span text:style-name="T6384">)<text:s/></text:span><text:span text:style-name="T6385">(</text:span><text:span text:style-name="T6386">E</text:span><text:span text:style-name="T6387">ng</text:span><text:span text:style-name="T6388">l</text:span><text:span text:style-name="T6389">and)<text:s/></text:span><text:span text:style-name="T6390">R</text:span><text:span text:style-name="T6391">egu</text:span><text:span text:style-name="T6392">l</text:span><text:span text:style-name="T6393">a</text:span><text:span text:style-name="T6394">ti</text:span><text:span text:style-name="T6395">ons<text:s/></text:span><text:span text:style-name="T6396">2</text:span><text:span text:style-name="T6397">013.</text:span></text:p>
      <text:p text:style-name="P6398"/>
      <text:p text:style-name="P6399"><text:span text:style-name="T6400">T</text:span><text:span text:style-name="T6401">he a</text:span><text:span text:style-name="T6402">p</text:span><text:span text:style-name="T6403">p</text:span><text:span text:style-name="T6404">r</text:span><text:span text:style-name="T6405">op</text:span><text:span text:style-name="T6406">ri</text:span><text:span text:style-name="T6407">a</text:span><text:span text:style-name="T6408">t</text:span><text:span text:style-name="T6409">e au</text:span><text:span text:style-name="T6410">t</text:span><text:span text:style-name="T6411">ho</text:span><text:span text:style-name="T6412">rit</text:span><text:span text:style-name="T6413">y</text:span><text:span text:style-name="T6414"><text:s/></text:span><text:span text:style-name="T6415">i</text:span><text:span text:style-name="T6416">s</text:span><text:span text:style-name="T6417"><text:s/></text:span><text:span text:style-name="T6418">r</text:span><text:span text:style-name="T6419">equ</text:span><text:span text:style-name="T6420">ir</text:span><text:span text:style-name="T6421">ed by</text:span><text:span text:style-name="T6422"><text:s/></text:span><text:span text:style-name="T6423">t</text:span><text:span text:style-name="T6424">he<text:s/></text:span><text:span text:style-name="T6425">l</text:span><text:span text:style-name="T6426">eg</text:span><text:span text:style-name="T6427">isl</text:span><text:span text:style-name="T6428">a</text:span><text:span text:style-name="T6429">t</text:span><text:span text:style-name="T6430">i</text:span><text:span text:style-name="T6431">on<text:s/></text:span><text:span text:style-name="T6432">abo</text:span><text:span text:style-name="T6433">v</text:span><text:span text:style-name="T6434">e<text:s/></text:span><text:span text:style-name="T6435">t</text:span><text:span text:style-name="T6436">o<text:s/></text:span><text:span text:style-name="T6437">m</text:span><text:span text:style-name="T6438">a</text:span><text:span text:style-name="T6439">i</text:span><text:span text:style-name="T6440">n</text:span><text:span text:style-name="T6441">t</text:span><text:span text:style-name="T6442">a</text:span><text:span text:style-name="T6443">i</text:span><text:span text:style-name="T6444">n a<text:s/></text:span><text:span text:style-name="T6445">r</text:span><text:span text:style-name="T6446">eg</text:span><text:span text:style-name="T6447">ist</text:span><text:span text:style-name="T6448">er<text:s/></text:span><text:span text:style-name="T6449">w</text:span><text:span text:style-name="T6450">h</text:span><text:span text:style-name="T6451">i</text:span><text:span text:style-name="T6452">ch ho</text:span><text:span text:style-name="T6453">l</text:span><text:span text:style-name="T6454">ds<text:s/></text:span><text:span text:style-name="T6455">i</text:span><text:span text:style-name="T6456">n</text:span><text:span text:style-name="T6457">f</text:span><text:span text:style-name="T6458">o</text:span><text:span text:style-name="T6459">r</text:span><text:span text:style-name="T6460">m</text:span><text:span text:style-name="T6461">a</text:span><text:span text:style-name="T6462">t</text:span><text:span text:style-name="T6463">i</text:span><text:span text:style-name="T6464">on p</text:span><text:span text:style-name="T6465">r</text:span><text:span text:style-name="T6466">o</text:span><text:span text:style-name="T6467">v</text:span><text:span text:style-name="T6468">i</text:span><text:span text:style-name="T6469">ded<text:s/></text:span><text:span text:style-name="T6470">i</text:span><text:span text:style-name="T6471">n<text:s/></text:span><text:span text:style-name="T6472">t</text:span><text:span text:style-name="T6473">h</text:span><text:span text:style-name="T6474">i</text:span><text:span text:style-name="T6475">s<text:s/></text:span><text:span text:style-name="T6476">f</text:span><text:span text:style-name="T6477">o</text:span><text:span text:style-name="T6478">r</text:span><text:span text:style-name="T6479">m</text:span><text:span text:style-name="T6480">,<text:s/></text:span><text:span text:style-name="T6481">w</text:span><text:span text:style-name="T6482">h</text:span><text:span text:style-name="T6483">i</text:span><text:span text:style-name="T6484">ch can be<text:s/></text:span><text:span text:style-name="T6485">i</text:span><text:span text:style-name="T6486">n</text:span><text:span text:style-name="T6487">s</text:span><text:span text:style-name="T6488">pec</text:span><text:span text:style-name="T6489">t</text:span><text:span text:style-name="T6490">e</text:span><text:span text:style-name="T6491">d on</text:span><text:span text:style-name="T6492">li</text:span><text:span text:style-name="T6493">ne or<text:s/></text:span><text:span text:style-name="T6494">i</text:span><text:span text:style-name="T6495">n pe</text:span><text:span text:style-name="T6496">r</text:span><text:span text:style-name="T6497">s</text:span><text:span text:style-name="T6498">on by</text:span><text:span text:style-name="T6499"><text:s/></text:span><text:span text:style-name="T6500">m</text:span><text:span text:style-name="T6501">e</text:span><text:span text:style-name="T6502">m</text:span><text:span text:style-name="T6503">be</text:span><text:span text:style-name="T6504">r</text:span><text:span text:style-name="T6505">s of<text:s/></text:span><text:span text:style-name="T6506">t</text:span><text:span text:style-name="T6507">he pub</text:span><text:span text:style-name="T6508">li</text:span><text:span text:style-name="T6509">c on<text:s/></text:span><text:span text:style-name="T6510">r</text:span><text:span text:style-name="T6511">e</text:span><text:span text:style-name="T6512">q</text:span><text:span text:style-name="T6513">ue</text:span><text:span text:style-name="T6514">st</text:span><text:span text:style-name="T6515">.<text:s/></text:span><text:span text:style-name="T6516">I</text:span><text:span text:style-name="T6517">t</text:span><text:span text:style-name="T6518"><text:s/></text:span><text:span text:style-name="T6519">m</text:span><text:span text:style-name="T6520">a</text:span><text:span text:style-name="T6521">y</text:span><text:span text:style-name="T6522"><text:s/></text:span><text:span text:style-name="T6523">a</text:span><text:span text:style-name="T6524">l</text:span><text:span text:style-name="T6525">s</text:span><text:span text:style-name="T6526">o be<text:s/></text:span><text:span text:style-name="T6527">r</text:span><text:span text:style-name="T6528">equ</text:span><text:span text:style-name="T6529">ir</text:span><text:span text:style-name="T6530">ed<text:s/></text:span><text:span text:style-name="T6531">t</text:span><text:span text:style-name="T6532">o</text:span><text:span text:style-name="T6533"><text:s/></text:span><text:span text:style-name="T6534">r</text:span><text:span text:style-name="T6535">e</text:span><text:span text:style-name="T6536">l</text:span><text:span text:style-name="T6537">ea</text:span><text:span text:style-name="T6538">s</text:span><text:span text:style-name="T6539">e<text:s/></text:span><text:span text:style-name="T6540">i</text:span><text:span text:style-name="T6541">n</text:span><text:span text:style-name="T6542">f</text:span><text:span text:style-name="T6543">o</text:span><text:span text:style-name="T6544">rm</text:span><text:span text:style-name="T6545">a</text:span><text:span text:style-name="T6546">t</text:span><text:span text:style-name="T6547">i</text:span><text:span text:style-name="T6548">on,<text:s/></text:span><text:span text:style-name="T6549">i</text:span><text:span text:style-name="T6550">nc</text:span><text:span text:style-name="T6551">l</text:span><text:span text:style-name="T6552">ud</text:span><text:span text:style-name="T6553">i</text:span><text:span text:style-name="T6554">ng pe</text:span><text:span text:style-name="T6555">rs</text:span><text:span text:style-name="T6556">o</text:span><text:span text:style-name="T6557">n</text:span><text:span text:style-name="T6558">al</text:span><text:span text:style-name="T6559"><text:s/></text:span><text:span text:style-name="T6560">d</text:span><text:span text:style-name="T6561">a</text:span><text:span text:style-name="T6562">t</text:span><text:span text:style-name="T6563">a and co</text:span><text:span text:style-name="T6564">m</text:span><text:span text:style-name="T6565">m</text:span><text:span text:style-name="T6566">e</text:span><text:span text:style-name="T6567">r</text:span><text:span text:style-name="T6568">c</text:span><text:span text:style-name="T6569">i</text:span><text:span text:style-name="T6570">al</text:span><text:span text:style-name="T6571"><text:s/>i</text:span><text:span text:style-name="T6572">n</text:span><text:span text:style-name="T6573">f</text:span><text:span text:style-name="T6574">o</text:span><text:span text:style-name="T6575">r</text:span><text:span text:style-name="T6576">m</text:span><text:span text:style-name="T6577">a</text:span><text:span text:style-name="T6578">t</text:span><text:span text:style-name="T6579">i</text:span><text:span text:style-name="T6580">on, on</text:span><text:span text:style-name="T6581"><text:s/></text:span><text:span text:style-name="T6582">r</text:span><text:span text:style-name="T6583">eque</text:span><text:span text:style-name="T6584">s</text:span><text:span text:style-name="T6585">t</text:span><text:span text:style-name="T6586"><text:s/></text:span><text:span text:style-name="T6587">under<text:s/></text:span><text:span text:style-name="T6588">t</text:span><text:span text:style-name="T6589">he</text:span><text:span text:style-name="T6590"><text:s/></text:span><text:span text:style-name="T6591">E</text:span><text:span text:style-name="T6592">n</text:span><text:span text:style-name="T6593">v</text:span><text:span text:style-name="T6594">ir</text:span><text:span text:style-name="T6595">on</text:span><text:span text:style-name="T6596">m</text:span><text:span text:style-name="T6597">en</text:span><text:span text:style-name="T6598">t</text:span><text:span text:style-name="T6599">al</text:span><text:span text:style-name="T6600"><text:s/></text:span><text:span text:style-name="T6601">I</text:span><text:span text:style-name="T6602">n</text:span><text:span text:style-name="T6603">f</text:span><text:span text:style-name="T6604">o</text:span><text:span text:style-name="T6605">r</text:span><text:span text:style-name="T6606">m</text:span><text:span text:style-name="T6607">a</text:span><text:span text:style-name="T6608">t</text:span><text:span text:style-name="T6609">i</text:span><text:span text:style-name="T6610">on<text:s/></text:span><text:span text:style-name="T6611">R</text:span><text:span text:style-name="T6612">egu</text:span><text:span text:style-name="T6613">l</text:span><text:span text:style-name="T6614">a</text:span><text:span text:style-name="T6615">ti</text:span><text:span text:style-name="T6616">ons</text:span><text:span text:style-name="T6617"><text:s/></text:span><text:span text:style-name="T6618">2004 or<text:s/></text:span><text:span text:style-name="T6619">t</text:span><text:span text:style-name="T6620">h</text:span><text:span text:style-name="T6621">e<text:s/></text:span><text:span text:style-name="T6622">F</text:span><text:span text:style-name="T6623">r</text:span><text:span text:style-name="T6624">eedom</text:span><text:span text:style-name="T6625"><text:s/></text:span><text:span text:style-name="T6626">of</text:span><text:span text:style-name="T6627"><text:s/></text:span><text:span text:style-name="T6628">I</text:span><text:span text:style-name="T6629">n</text:span><text:span text:style-name="T6630">f</text:span><text:span text:style-name="T6631">o</text:span><text:span text:style-name="T6632">r</text:span><text:span text:style-name="T6633">m</text:span><text:span text:style-name="T6634">a</text:span><text:span text:style-name="T6635">ti</text:span><text:span text:style-name="T6636">on<text:s/></text:span><text:span text:style-name="T6637">A</text:span><text:span text:style-name="T6638">ct</text:span><text:span text:style-name="T6639"><text:s/></text:span><text:span text:style-name="T6640">2000.</text:span><text:span text:style-name="T6641"><text:s/></text:span><text:span text:style-name="T6642">H</text:span><text:span text:style-name="T6643">o</text:span><text:span text:style-name="T6644">w</text:span><text:span text:style-name="T6645">e</text:span><text:span text:style-name="T6646">v</text:span><text:span text:style-name="T6647">e</text:span><text:span text:style-name="T6648">r</text:span><text:span text:style-name="T6649">,<text:s/></text:span><text:span text:style-name="T6650">t</text:span><text:span text:style-name="T6651">he a</text:span><text:span text:style-name="T6652">p</text:span><text:span text:style-name="T6653">p</text:span><text:span text:style-name="T6654">r</text:span><text:span text:style-name="T6655">op</text:span><text:span text:style-name="T6656">r</text:span><text:span text:style-name="T6657">i</text:span><text:span text:style-name="T6658">a</text:span><text:span text:style-name="T6659">t</text:span><text:span text:style-name="T6660">e au</text:span><text:span text:style-name="T6661">t</text:span><text:span text:style-name="T6662">ho</text:span><text:span text:style-name="T6663">ri</text:span><text:span text:style-name="T6664">t</text:span><text:span text:style-name="T6665">y</text:span><text:span text:style-name="T6666"><text:s/></text:span><text:span text:style-name="T6667">wi</text:span><text:span text:style-name="T6668">l</text:span><text:span text:style-name="T6669">l</text:span><text:span text:style-name="T6670"><text:s/></text:span><text:span text:style-name="T6671">not</text:span><text:span text:style-name="T6672"><text:s/></text:span><text:span text:style-name="T6673">pe</text:span><text:span text:style-name="T6674">r</text:span><text:span text:style-name="T6675">m</text:span><text:span text:style-name="T6676">i</text:span><text:span text:style-name="T6677">t</text:span><text:span text:style-name="T6678"><text:s/></text:span><text:span text:style-name="T6679">any un</text:span><text:span text:style-name="T6680">w</text:span><text:span text:style-name="T6681">a</text:span><text:span text:style-name="T6682">rr</text:span><text:span text:style-name="T6683">an</text:span><text:span text:style-name="T6684">t</text:span><text:span text:style-name="T6685">ed b</text:span><text:span text:style-name="T6686">r</text:span><text:span text:style-name="T6687">ea</text:span><text:span text:style-name="T6688">c</text:span><text:span text:style-name="T6689">h of c</text:span><text:span text:style-name="T6690">o</text:span><text:span text:style-name="T6691">n</text:span><text:span text:style-name="T6692">fi</text:span><text:span text:style-name="T6693">den</text:span><text:span text:style-name="T6694">ti</text:span><text:span text:style-name="T6695">a</text:span><text:span text:style-name="T6696">li</text:span><text:span text:style-name="T6697">t</text:span><text:span text:style-name="T6698">y</text:span><text:span text:style-name="T6699"><text:s/></text:span><text:span text:style-name="T6700">nor<text:s/></text:span><text:span text:style-name="T6701">w</text:span><text:span text:style-name="T6702">i</text:span><text:span text:style-name="T6703">l</text:span><text:span text:style-name="T6704">l</text:span><text:span text:style-name="T6705"><text:s/>t</text:span><text:span text:style-name="T6706">h</text:span><text:span text:style-name="T6707">e</text:span><text:span text:style-name="T6708">y</text:span><text:span text:style-name="T6709"><text:s/></text:span><text:span text:style-name="T6710">act</text:span><text:span text:style-name="T6711"><text:s/></text:span><text:span text:style-name="T6712">i</text:span><text:span text:style-name="T6713">n con</text:span><text:span text:style-name="T6714">tr</text:span><text:span text:style-name="T6715">a</text:span><text:span text:style-name="T6716">v</text:span><text:span text:style-name="T6717">en</text:span><text:span text:style-name="T6718">ti</text:span><text:span text:style-name="T6719">on of<text:s/></text:span><text:span text:style-name="T6720">t</text:span><text:span text:style-name="T6721">he</text:span><text:span text:style-name="T6722">i</text:span><text:span text:style-name="T6723">r ob</text:span><text:span text:style-name="T6724">li</text:span><text:span text:style-name="T6725">ga</text:span><text:span text:style-name="T6726">ti</text:span><text:span text:style-name="T6727">ons under<text:s/></text:span><text:span text:style-name="T6728">t</text:span><text:span text:style-name="T6729">he<text:s/></text:span><text:span text:style-name="T6730">D</text:span><text:span text:style-name="T6731">a</text:span><text:span text:style-name="T6732">t</text:span><text:span text:style-name="T6733">a</text:span><text:span text:style-name="T6734"><text:s/></text:span><text:span text:style-name="T6735">P</text:span><text:span text:style-name="T6736">r</text:span><text:span text:style-name="T6737">o</text:span><text:span text:style-name="T6738">t</text:span><text:span text:style-name="T6739">ec</text:span><text:span text:style-name="T6740">ti</text:span><text:span text:style-name="T6741">on<text:s/></text:span><text:span text:style-name="T6742">A</text:span><text:span text:style-name="T6743">ct</text:span><text:span text:style-name="T6744"><text:s/></text:span><text:span text:style-name="T6745">199</text:span><text:span text:style-name="T6746">8</text:span><text:span text:style-name="T67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5152in" fo:margin-right="1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631in" fo:margin-left="0.0277in" fo:margin-right="-0.0138in">
        <style:tab-stops/>
      </style:paragraph-properties>
    </style:style>
    <style:page-layout style:name="PL1">
      <style:page-layout-properties fo:page-width="8.2638in" fo:page-height="11.6944in" style:print-orientation="portrait" fo:margin-top="1.0972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9" style:parent-style-name="Normal" style:family="paragraph">
      <style:paragraph-properties fo:margin-bottom="0in" fo:line-height="0.1388in"/>
    </style:style>
    <style:style style:name="P1790" style:parent-style-name="Normal" style:family="paragraph">
      <style:paragraph-properties fo:margin-bottom="0in" fo:line-height="0.1631in" fo:margin-left="0.0277in" fo:margin-right="-0.0138in">
        <style:tab-stops/>
      </style:paragraph-properties>
    </style:style>
    <style:page-layout style:name="PL2">
      <style:page-layout-properties fo:page-width="8.2638in" fo:page-height="11.6944in" style:print-orientation="portrait" fo:margin-top="1.0972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1" style:parent-style-name="Normal" style:family="paragraph">
      <style:paragraph-properties fo:margin-bottom="0in" fo:line-height="0.1388in"/>
    </style:style>
    <style:style style:name="P3202" style:parent-style-name="Normal" style:family="paragraph">
      <style:paragraph-properties fo:margin-bottom="0in" fo:line-height="0.1631in" fo:margin-left="0.0277in" fo:margin-right="-0.0138in">
        <style:tab-stops/>
      </style:paragraph-properties>
    </style:style>
    <style:page-layout style:name="PL3">
      <style:page-layout-properties fo:page-width="8.2638in" fo:page-height="11.6944in" style:print-orientation="portrait" fo:margin-top="1.0972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4" style:parent-style-name="Normal" style:family="paragraph">
      <style:paragraph-properties fo:margin-bottom="0in" fo:line-height="0.1388in"/>
    </style:style>
    <style:style style:name="P5255" style:parent-style-name="Normal" style:family="paragraph">
      <style:paragraph-properties fo:margin-bottom="0in" fo:line-height="0.1631in" fo:margin-left="0.0277in" fo:margin-right="-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083in" svg:y="11.02639in" svg:width="0.12917in" svg:height="0.17431in" style:rel-width="scale" style:rel-height="scale"><draw:text-box><text:p text:style-name="P3"><text:page-number text:fixed="false">6</text:page-number></text:p></draw:text-box><svg:title/><svg:desc/></draw:frame></text:p>
      </style:footer>
    </style:master-page>
    <style:master-page style:name="MP1" style:page-layout-name="PL1">
      <style:footer>
        <text:p text:style-name="P1789"><draw:frame draw:z-index="251657728" draw:id="id8" draw:style-name="a8" draw:name="Text Box 1" text:anchor-type="paragraph" svg:x="4.07083in" svg:y="11.02639in" svg:width="0.12917in" svg:height="0.17431in" style:rel-width="scale" style:rel-height="scale"><draw:text-box><text:p text:style-name="P1790"><text:page-number text:fixed="false">6</text:page-number></text:p></draw:text-box><svg:title/><svg:desc/></draw:frame></text:p>
      </style:footer>
    </style:master-page>
    <style:master-page style:name="MP2" style:page-layout-name="PL2">
      <style:footer>
        <text:p text:style-name="P3201"><draw:frame draw:z-index="251657728" draw:id="id16" draw:style-name="a16" draw:name="Text Box 1" text:anchor-type="paragraph" svg:x="4.07083in" svg:y="11.02639in" svg:width="0.12917in" svg:height="0.17431in" style:rel-width="scale" style:rel-height="scale"><draw:text-box><text:p text:style-name="P3202"><text:page-number text:fixed="false">6</text:page-number></text:p></draw:text-box><svg:title/><svg:desc/></draw:frame></text:p>
      </style:footer>
    </style:master-page>
    <style:master-page style:name="MP3" style:page-layout-name="PL3">
      <style:footer>
        <text:p text:style-name="P5254"><draw:frame draw:z-index="251657728" draw:id="id23" draw:style-name="a23" draw:name="Text Box 1" text:anchor-type="paragraph" svg:x="4.07083in" svg:y="11.02639in" svg:width="0.12917in" svg:height="0.17431in" style:rel-width="scale" style:rel-height="scale"><draw:text-box><text:p text:style-name="P5255"><text:page-number text:fixed="false">6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TVGandHighwaysstatementsregulations2013FINALCdoc</dc:title>
    <meta:initial-creator>wordautomation</meta:initial-creator>
    <dc:creator>Hughes, Jane</dc:creator>
    <meta:creation-date>2022-03-30T07:42:00Z</meta:creation-date>
    <dc:date>2022-03-30T07:42:00Z</dc:date>
    <meta:template xlink:href="Normal" xlink:type="simple"/>
    <meta:editing-cycles>2</meta:editing-cycles>
    <meta:editing-duration>PT0S</meta:editing-duration>
    <meta:user-defined meta:name="Created" meta:value-type="date">2014-01-14T00:00:00Z</meta:user-defined>
    <meta:user-defined meta:name="LastSaved" meta:value-type="date">2014-01-14T00:00:00Z</meta:user-defined>
    <meta:document-statistic meta:page-count="4" meta:paragraph-count="22" meta:word-count="1692" meta:character-count="11320" meta:row-count="80" meta:non-whitespace-character-count="9650"/>
  </office:meta>
</office:document-meta>
</file>