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in" svg:y="0in" svg:width="11.05208in" svg:height="8.5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0555in" fo:page-height="8.5416in" style:print-orientation="landscape" fo:margin-top="0.9722in" fo:margin-left="1.5833in" fo:margin-bottom="0.1944in" fo:margin-right="1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is, Jack</meta:initial-creator>
    <dc:creator>Francis, Jack</dc:creator>
    <meta:creation-date>2022-03-30T08:29:00Z</meta:creation-date>
    <dc:date>2022-03-30T08:29:00Z</dc:date>
    <meta:template xlink:href="Normal" xlink:type="simple"/>
    <meta:editing-cycles>2</meta:editing-cycles>
    <meta:editing-duration>PT60S</meta:editing-duration>
    <meta:user-defined meta:name="Created" meta:value-type="date">2022-03-18T00:00:00Z</meta:user-defined>
    <meta:user-defined meta:name="LastSaved" meta:value-type="date">2022-03-30T00:00:00Z</meta:user-defined>
    <meta:document-statistic meta:page-count="1" meta:paragraph-count="1" meta:word-count="0" meta:character-count="1" meta:row-count="1" meta:non-whitespace-character-count="1"/>
  </office:meta>
</office:document-meta>
</file>