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text-properties style:font-name="Arial" style:font-name-complex="Arial"/>
    </style:style>
    <style:style style:name="P7" style:parent-style-name="ListParagraph" style:list-style-name="LFO10" style:family="paragraph">
      <style:text-properties style:font-name="Arial" style:font-name-complex="Arial"/>
    </style:style>
    <style:style style:name="P8" style:parent-style-name="ListParagraph" style:list-style-name="LFO10" style:family="paragraph">
      <style:text-properties style:font-name="Arial" style:font-name-complex="Arial"/>
    </style:style>
    <style:style style:name="P9" style:parent-style-name="ListParagraph" style:list-style-name="LFO10" style:family="paragraph">
      <style:text-properties style:font-name="Arial" style:font-name-complex="Arial"/>
    </style:style>
    <style:style style:name="P10" style:parent-style-name="ListParagraph" style:family="paragraph">
      <style:paragraph-properties style:contextual-spacing="false" fo:margin-bottom="0in" fo:line-height="100%"/>
      <style:text-properties style:font-name="Arial" style:font-name-complex="Arial" fo:color="#1F497D"/>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 style:parent-style-name="Normal" style:family="paragraph">
      <style:text-properties style:font-name="Arial" style:font-name-complex="Arial"/>
    </style:style>
    <style:style style:name="P18" style:parent-style-name="ListParagraph" style:family="paragraph">
      <style:paragraph-properties style:contextual-spacing="false" fo:margin-bottom="0.1666in" fo:margin-left="0in">
        <style:tab-stops/>
      </style:paragraph-properties>
      <style:text-properties style:font-name="Arial" style:font-name-complex="Arial"/>
    </style:style>
    <style:style style:name="P1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master-page-name="MP1" style:family="paragraph">
      <style:paragraph-properties fo:break-before="page" fo:text-align="end"/>
      <style:text-properties style:font-name="Arial" style:font-name-complex="Arial" fo:font-weight="bold" style:font-weight-asian="bold"/>
    </style:style>
    <style:style style:name="P38"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Normal" style:family="paragraph">
      <style:paragraph-properties fo:margin-left="0.2958in" fo:text-indent="-0.2958in">
        <style:tab-stops/>
      </style:paragraph-properties>
      <style:text-properties style:font-name="Arial" style:font-name-complex="Arial"/>
    </style:style>
    <style:style style:name="P40" style:parent-style-name="Normal" style:family="paragraph">
      <style:paragraph-properties fo:margin-left="0.2958in">
        <style:tab-stops/>
      </style:paragraph-properties>
      <style:text-properties style:font-name="Arial" style:font-name-complex="Arial"/>
    </style:style>
    <style:style style:name="P41" style:parent-style-name="Normal" style:family="paragraph">
      <style:paragraph-properties fo:margin-left="0.2958in">
        <style:tab-stops/>
      </style:paragraph-properties>
      <style:text-properties style:font-name="Arial" style:font-name-complex="Arial"/>
    </style:style>
    <style:style style:name="P42" style:parent-style-name="Normal" style:family="paragraph">
      <style:paragraph-properties fo:margin-left="0.2958in">
        <style:tab-stops/>
      </style:paragraph-properties>
      <style:text-properties style:font-name="Arial" style:font-name-complex="Arial"/>
    </style:style>
    <style:style style:name="P43" style:parent-style-name="Normal" style:family="paragraph">
      <style:paragraph-properties fo:margin-left="0.2958in">
        <style:tab-stops/>
      </style:paragraph-properties>
      <style:text-properties style:font-name="Arial" style:font-name-complex="Arial"/>
    </style:style>
    <style:style style:name="P44" style:parent-style-name="Normal" style:family="paragraph">
      <style:paragraph-properties fo:margin-left="0.2958in">
        <style:tab-stops/>
      </style:paragraph-properties>
      <style:text-properties style:font-name="Arial" style:font-name-complex="Arial"/>
    </style:style>
    <style:style style:name="P45" style:parent-style-name="Normal" style:family="paragraph">
      <style:paragraph-properties fo:margin-left="0.2958in">
        <style:tab-stops/>
      </style:paragraph-properties>
      <style:text-properties style:font-name="Arial" style:font-name-complex="Arial"/>
    </style:style>
    <style:style style:name="P46" style:parent-style-name="ListParagraph" style:family="paragraph">
      <style:paragraph-properties fo:margin-left="0.25in">
        <style:tab-stops/>
      </style:paragraph-properties>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25in">
        <style:tab-stops/>
      </style:paragraph-properties>
      <style:text-properties style:font-name="Arial" style:font-name-complex="Arial"/>
    </style:style>
    <style:style style:name="P49" style:parent-style-name="ListParagraph" style:family="paragraph">
      <style:paragraph-properties fo:break-before="page" fo:margin-left="0.2958in">
        <style:tab-stops/>
      </style:paragraph-properties>
      <style:text-properties style:font-name="Arial" style:font-name-complex="Arial"/>
    </style:style>
    <style:style style:name="P50" style:parent-style-name="ListParagraph" style:family="paragraph">
      <style:paragraph-properties fo:margin-left="0.2958in">
        <style:tab-stops/>
      </style:paragraph-properties>
    </style:style>
    <style:style style:name="T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ListParagraph" style:family="paragraph">
      <style:text-properties style:font-name="Arial" style:font-name-complex="Arial"/>
    </style:style>
    <style:style style:name="P54" style:parent-style-name="ListParagraph"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 style:parent-style-name="ListParagraph"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family="paragraph">
      <style:text-properties style:font-name="Arial" style:font-name-complex="Arial"/>
    </style:style>
    <style:style style:name="P83" style:parent-style-name="ListParagraph" style:family="paragraph">
      <style:text-properties style:font-name="Arial" style:font-name-complex="Arial" fo:font-style="italic" style:font-style-asian="italic" style:font-style-complex="italic"/>
    </style:style>
    <style:style style:name="P84" style:parent-style-name="ListParagraph" style:family="paragraph">
      <style:text-properties style:font-name="Arial" style:font-name-complex="Arial"/>
    </style:style>
    <style:style style:name="P85" style:parent-style-name="ListParagraph"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ListParagraph"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family="paragraph">
      <style:text-properties style:font-name="Arial" style:font-name-complex="Arial" fo:font-weight="bold" style:font-weight-asian="bold" style:font-weight-complex="bold"/>
    </style:style>
    <style:style style:name="P95" style:parent-style-name="ListParagraph" style:family="paragraph">
      <style:text-properties style:font-name="Arial" style:font-name-complex="Arial" fo:font-weight="bold" style:font-weight-asian="bold" style:font-weight-complex="bold"/>
    </style:style>
    <style:style style:name="P96" style:parent-style-name="ListParagraph" style:family="paragraph">
      <style:text-properties style:font-name="Arial" style:font-name-complex="Arial" fo:font-weight="bold" style:font-weight-asian="bold" style:font-weight-complex="bold"/>
    </style:style>
    <style:style style:name="P97" style:parent-style-name="ListParagraph" style:family="paragraph">
      <style:text-properties style:font-name="Arial" style:font-name-complex="Arial"/>
    </style:style>
    <style:style style:name="P98" style:parent-style-name="ListParagraph" style:family="paragraph">
      <style:text-properties style:font-name="Arial" style:font-name-complex="Arial"/>
    </style:style>
    <style:style style:name="T99" style:parent-style-name="DefaultParagraphFont" style:family="text">
      <style:text-properties style:font-name="Arial" style:font-name-complex="Arial" fo:font-style="italic" style:font-style-asian="italic" style:font-style-complex="italic"/>
    </style:style>
    <style:style style:name="T100" style:parent-style-name="DefaultParagraphFont" style:family="text">
      <style:text-properties style:font-name="Arial" style:font-name-complex="Arial" fo:font-style="italic" style:font-style-asian="italic" style:font-style-complex="italic"/>
    </style:style>
    <style:style style:name="T101" style:parent-style-name="DefaultParagraphFont" style:family="text">
      <style:text-properties style:font-name="Arial" style:font-name-complex="Arial"/>
    </style:style>
  </office:automatic-styles>
  <office:body>
    <office:text text:use-soft-page-breaks="true">
      <text:p text:style-name="P1"/>
      <text:p text:style-name="P2">LOCAL HIGHWAY &amp; FOOTWAY IMPROVEMENT GROUPS (LHFIG)</text:p>
      <text:p text:style-name="P3"><text:s/>TERMS OF REFERENCE</text:p>
      <text:p text:style-name="P4"/>
      <text:p text:style-name="P5">Membership of the LHFIG</text:p>
      <text:p text:style-name="P6">The LHFIG will normally be made up of:<text:s/></text:p>
      <text:list text:style-name="LFO10" text:continue-numbering="true">
        <text:list-item>
          <text:p text:style-name="P7">Members of the Area Board</text:p>
        </text:list-item>
        <text:list-item>
          <text:p text:style-name="P8">Town and Parish Council representatives</text:p>
        </text:list-item>
        <text:list-item>
          <text:p text:style-name="P9">Community / Stakeholder representatives</text:p>
        </text:list-item>
      </text:list>
      <text:p text:style-name="P10"/>
      <text:p text:style-name="P11">It is recommended that the groups do not normally consist of more than 10 representatives, but for larger community areas this may not always be feasible.</text:p>
      <text:p text:style-name="P12">Representatives should act as a conduit between their organisations and the LHFIGs by putting forward the views of the body they represent and providing feedback to its members regarding the work of the LHFIGs. <text:s/>The group members will also need to be mindful of the needs of the community area when making their recommendations, as not all councils and groups may be represented on the LHFIGs. <text:s/></text:p>
      <text:p text:style-name="P13">Recommendations to the Area Board will usually be reached by consensus, but if necessary, these can be agreed by a show of hands by those representatives present at the meeting. <text:s/></text:p>
      <text:p text:style-name="P14">The group will normally be chaired by a Wiltshire councillor. Membership of the LHFIGs will cease when a member ceases to hold the stated office as first appointed, or when a parish/town council or group choose to nominate an alternative representative. <text:s/></text:p>
      <text:p text:style-name="P15">The LHFIGs may invite representatives from local organisations to its meetings to give technical advice or to share pertinent local knowledge on projects in the area. <text:s/></text:p>
      <text:p text:style-name="P16">Appointment of LHFIGs members</text:p>
      <text:p text:style-name="P17">Appointment of Wiltshire Council members to the LHFIGs will normally be agreed at a full meeting of the Area Board. <text:s/>Membership may be varied, with the agreement of the Area Board Chairman, subject to approval at the next full Area Board meeting.</text:p>
      <text:p text:style-name="P18">Where required for flexibility, the Area Board may appoint an unnamed representative of an organisation to the LHFIGs (e.g. town/parish council or Community Area Partnership) to ensure that the organisation is always represented at meetings. <text:s/>However, it is preferred that the same representative attends if possible to ensure consistency of membership.</text:p>
      <text:p text:style-name="P19">Media relations</text:p>
      <text:p text:style-name="P20"/>
      <text:p text:style-name="P21">Members of the LHFIGs must not issue press statements on behalf of the Area Board.</text:p>
      <text:p text:style-name="Normal"><text:span text:style-name="T22">Any press statements about the work of the LHFIGs should be agreed between the Chairman of the LHFIGs and the Chairman of the Area Board, and in consultation with<text:s/></text:span><text:soft-page-break/><text:span text:style-name="T23">Wiltshire<text:s/></text:span><text:span text:style-name="T24">council’s communications team. You can contact the communications team at<text:s/></text:span><text:a xlink:href="mailto:communications@wiltshire.gov.uk" office:target-frame-name="_top" xlink:show="replace"><text:span text:style-name="T25">communications@wiltshire.gov.uk</text:span></text:a><text:span text:style-name="T26">.<text:s/></text:span></text:p>
      <text:p text:style-name="P27">Meetings</text:p>
      <text:p text:style-name="P28">It is recommended that the LHFIGs meet four times a year.<text:s/>Ideally the meetings should be 2 to 4 weeks in advance of the Area Board meetings. <text:s/>Meetings are intended to be limited to the membership set out<text:s/>above and<text:s/>is open to other members of the Area Board who wish to attend. It can be open to public if the LHFIG chair wishes, and by invitation. It should be noted that LHFIGs are advisory bodies and do not exercise delegated decision-making powers. All decisions are to be ratified by the Area Board.<text:s/></text:p>
      <text:p text:style-name="P29">Officer support</text:p>
      <text:p text:style-name="P30">Meetings will be attended by relevant officers from Wiltshire Council, including a Senior Transport Planner, a Senior Traffic Engineer, Local Highway Maintenance Engineer and the local Community Engagement Manager. Attendance by officers of other<text:s/>expert knowledge<text:s/>may be arranged when necessary.</text:p>
      <text:p text:style-name="P31">Additional support will be provided outside of the meeting by the Corporate Office Business Support unit as<text:s/>currently for<text:s/>Area Boards, for the purpose of arranging meetings, venues, and the production of meeting action notes.</text:p>
      <text:p text:style-name="P32">Terms of reference</text:p>
      <text:p text:style-name="P33">The LHFIGs have no formal decision-making authority on operational matters or budget expenditure but act as an informal discussion forum making recommendations to the Area Board. <text:s/>Recommendations must be agreed at a full LHFIG meeting before being brought to the next Area Board for approval.</text:p>
      <text:p text:style-name="P34">The LHFIGs terms of reference are set out at Appendix A:</text:p>
      <text:p text:style-name="P35">Examples of projects the LHFIGs can and cannot fund are set out in Appendix B:</text:p>
      <text:p text:style-name="P36"/>
      <text:soft-page-break/>
      <text:p text:style-name="P37">Appendix A</text:p>
      <text:p text:style-name="P38">Terms of Reference</text:p>
      <text:p text:style-name="P39">1. <text:s text:c="3"/>Small-scale transport schemes – discretionary funding</text:p>
      <text:p text:style-name="P40">To make recommendations to the Area Board to determine priorities and levels of expenditure required for small-scale transport schemes in the community area. <text:s/>A discretionary highways budget has been allocated to the board by the Cabinet Member for Transport, Waste, Street Scene and Flooding. <text:s/>The funding allocation is a mixture of highways and council capital funding and can only be used to provide new and improved highway infrastructure. <text:s/>It is suitable for schemes that improve safety, increase accessibility and sustainability by promoting walking, cycling and public transport and improve traffic management.</text:p>
      <text:p text:style-name="P41">It cannot be used to fund revenue functions, such as routine maintenance schemes or the provision of passenger transport services.</text:p>
      <text:p text:style-name="P42">A list of schemes which the groups can fund in contained in Appendix B</text:p>
      <text:p text:style-name="P43">Schemes considered by the LHFIGs must have first been raised through the highway improvement request system and endorsed by the relevant town or parish council.</text:p>
      <text:p text:style-name="P44">The LHFIG’s can be directed to look at issues identified by Highways Officers when considered appropriate. <text:s/>For example, when an issue is raised for which other centrally held resource does not exist.</text:p>
      <text:p text:style-name="P45">In choosing their local transport schemes, Area Boards will need to be mindful of the priorities of the Local Transport Plan and the likely availability of future funding for implementation.</text:p>
      <text:p text:style-name="P46"/>
      <text:p text:style-name="P47">2. <text:s text:c="2"/>Small scale transport schemes – substantive funding</text:p>
      <text:p text:style-name="P48">To submit bids for funding from the centrally held substantive funds. <text:s/>A scheme qualifies as substantive if the estimated cost is more than the total discretionary amount available as part of the group’s annual allocation.<text:s/></text:p>
      <text:p text:style-name="P49"/>
      <text:soft-page-break/>
      <text:p text:style-name="P50"><text:span text:style-name="T51">Appendix B</text:span><text:span text:style-name="T52"><text:s/>– Example of projects which can and cannot be funded by LHFIGs</text:span></text:p>
      <text:p text:style-name="P53"/>
      <text:p text:style-name="P54"/>
      <text:p text:style-name="ListParagraph"><text:span text:style-name="T55">LHFIGs<text:s/></text:span><text:span text:style-name="T56">can</text:span><text:span text:style-name="T57"><text:s/>fund the following:</text:span></text:p>
      <text:p text:style-name="P58"/>
      <text:p text:style-name="ListParagraph"><text:span text:style-name="T59">Pedestrian improvements</text:span><text:span text:style-name="T60">: including dropped kerbs, new footways, substantive improvements to existing footways, pedestrian crossings (including assessments).</text:span></text:p>
      <text:p text:style-name="ListParagraph"><text:span text:style-name="T61">Cycle improvements</text:span><text:span text:style-name="T62">: new cycle paths, cycle parking / storage.</text:span></text:p>
      <text:p text:style-name="ListParagraph"><text:span text:style-name="T63">Bus infrastructure:</text:span><text:span text:style-name="T64"><text:s/>new and replacement Shelters (subject to agreement on future maintenance liability), bus border kerbs, bus stop road markings.</text:span></text:p>
      <text:p text:style-name="ListParagraph"><text:span text:style-name="T65">Traffic signing:</text:span><text:span text:style-name="T66"><text:s/>new and replacement signs (including signposts), street name plates, village gateways.</text:span></text:p>
      <text:p text:style-name="ListParagraph"><text:span text:style-name="T67">New road markings:</text:span><text:span text:style-name="T68"><text:s/>new and replacement of existing markings.</text:span></text:p>
      <text:p text:style-name="ListParagraph"><text:span text:style-name="T69">Speed limits:</text:span><text:span text:style-name="T70"><text:s/>assessment and implementation.</text:span></text:p>
      <text:p text:style-name="ListParagraph"><text:span text:style-name="T71">Waiting restrictions</text:span><text:span text:style-name="T72">: assessments and implementation.</text:span></text:p>
      <text:p text:style-name="ListParagraph"><text:span text:style-name="T73">Footpath improvements</text:span><text:span text:style-name="T74">: styles, gates, surface improvements to rights of ways (council maintainable only).</text:span></text:p>
      <text:p text:style-name="ListParagraph"><text:span text:style-name="T75">Drainage</text:span><text:span text:style-name="T76">: minor improvements, new gullies.</text:span></text:p>
      <text:p text:style-name="ListParagraph"><text:span text:style-name="T77">Street lighting:</text:span><text:span text:style-name="T78"><text:s/>new installations.</text:span></text:p>
      <text:p text:style-name="ListParagraph"><text:span text:style-name="T79">Traffic management measures:</text:span><text:span text:style-name="T80"><text:s/>including Sockets and posts for SID (Speed Indication Device) equipment.</text:span></text:p>
      <text:p text:style-name="P81"/>
      <text:p text:style-name="P82"/>
      <text:p text:style-name="P83">As a general rule, an asset should exist at the end of the project, i.e. something new that wasn’t there beforehand.</text:p>
      <text:p text:style-name="P84"/>
      <text:p text:style-name="P85"/>
      <text:p text:style-name="ListParagraph"><text:span text:style-name="T86">LHFIGs<text:s/></text:span><text:span text:style-name="T87">cannot</text:span><text:span text:style-name="T88"><text:s/>fund:</text:span></text:p>
      <text:p text:style-name="P89"/>
      <text:p text:style-name="ListParagraph"><text:span text:style-name="T90">Routine maintenance:</text:span><text:span text:style-name="T91"><text:s/>such as gully emptying, ditch clearing, hedgerow cutting, pot hole repairs.</text:span></text:p>
      <text:p text:style-name="ListParagraph"><text:span text:style-name="T92">Service subsidy:</text:span><text:span text:style-name="T93"><text:s/>bus services</text:span></text:p>
      <text:p text:style-name="P94">Promotional campaigns<text:s/></text:p>
      <text:p text:style-name="P95">SID equipment</text:p>
      <text:p text:style-name="P96">Improvements for individuals and properties</text:p>
      <text:p text:style-name="P97"/>
      <text:p text:style-name="P98"/>
      <text:p text:style-name="ListParagraph"><text:span text:style-name="T99">As a general rule, activities that repair, clean, tidy or remove something that is already present are likely to be considered routine maintenance</text:span><text:span text:style-name="T100"><text:s/>and cannot be funded by LHFIGs</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style:use-window-font-color="true" fo:font-size="10pt" style:font-size-asian="10pt" style:font-size-complex="12pt"/>
    </style:style>
    <style:style style:name="WW_CharLFO9LVL1" style:family="text">
      <style:text-properties style:font-name="Arial" fo:font-weight="normal" style:font-weight-asian="normal" style:use-window-font-color="true" fo:font-size="12pt" style:font-size-asian="12pt" style:font-size-complex="12pt"/>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Carter</meta:initial-creator>
    <dc:creator>Francis, Jack</dc:creator>
    <meta:creation-date>2022-06-13T07:51:00Z</meta:creation-date>
    <dc:date>2022-06-13T07:51:00Z</dc:date>
    <meta:print-date>2012-10-16T08:08:00Z</meta:print-date>
    <meta:template xlink:href="Normal" xlink:type="simple"/>
    <meta:editing-cycles>2</meta:editing-cycles>
    <meta:editing-duration>PT0S</meta:editing-duration>
    <meta:user-defined meta:name="ComplianceAssetId"/>
    <meta:user-defined meta:name="ContentTypeId">0x010100FA5B6D724735264CB7B50C606D0185B7</meta:user-defined>
    <meta:user-defined meta:name="display_urn:schemas-microsoft-com:office:office#Author">Bowater, David</meta:user-defined>
    <meta:user-defined meta:name="display_urn:schemas-microsoft-com:office:office#Editor">Bowater, David</meta:user-defined>
    <meta:user-defined meta:name="Order">1000.00000000000</meta:user-defined>
    <meta:user-defined meta:name="TemplateUrl"/>
    <meta:user-defined meta:name="xd_ProgID"/>
    <meta:user-defined meta:name="xd_Signature"/>
    <meta:document-statistic meta:page-count="4" meta:paragraph-count="14" meta:word-count="1085" meta:character-count="7259" meta:row-count="51" meta:non-whitespace-character-count="6188"/>
  </office:meta>
</office:document-meta>
</file>